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abij Bijsterhuizen 1144 te Nijmegen: aanleggen van een tijdelijk fietspad ten westen van Bijsterhuizen 1134 tm 114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aanleggen van een tijdelijk fietspad ten westen van Bijsterhuizen 1134 tm 1144 (Nabij Bijsterhuizen 1144 te Nijmegen)</text:p>
            <text:p text:style-name="common-al">
            <text:span text:style-name="nadrukvet">Rectificatie:</text:span>
          </text:p>
            <text:p text:style-name="common-al">Het adres en de zaakomschrijving.</text:p>
            <text:p text:style-name="common-al">
            <text:span text:style-name="nadrukvet">Activiteiten: </text:span>Weg aanleggen; Afwijken Bestemmingsplan; </text:p>
            <text:p text:style-name="common-al">
            <text:span text:style-name="nadrukvet">Zaaknummer: </text:span>W.Z17.105297.01</text:p>
            <text:p text:style-name="common-al">
            <text:span text:style-name="nadrukvet">Product: </text:span>omgevingsvergunning</text:p>
            <text:p text:style-name="common-al">
            <text:span text:style-name="nadrukvet">Ontvangst: </text:span>1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4FFFE-368D-4C22-988B-CF8A3C1409B7" xlink:type="simple">http://www.nijmegen.nl/vergunningpagina/?guid=4A04FFFE-368D-4C22-988B-CF8A3C1409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6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Nabij Bijsterhuizen 1144 te Nijmegen: aanleggen van een tijdelijk fietspad ten westen van Bijsterhuizen 1134 tm 114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62</meta:user-defined>
    <meta:user-defined meta:name="OVERHEIDop.GmbID/DC.identifier">gmb-2017-12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346.389 426245.014</meta:user-defined>
    <meta:user-defined meta:name="OVERHEIDop.versieInformatie"/>
  </office:meta>
</office:document-meta>
</file>