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veld 12 7331 KA Apeldoorn, het ombouwen van het kerkgebouw naar een woning, het bouwen van een berging en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0-07-2017</text:p>
            <text:p text:style-name="common-al">Wabonummer: D17/01562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8158</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58</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58</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fveld 12 7331 KA Apeldoorn, het ombouwen van het kerkgebouw naar een woning, het bouwen van een berging en het aanleggen van een ui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8158</meta:user-defined>
    <meta:user-defined meta:name="OVERHEIDop.GmbID/DC.identifier">gmb-2017-128158</meta:user-defined>
    <meta:user-defined meta:name="OVERHEID.TaxonomieBeleidsagenda/OVERHEID.category">Ruimte en infrastructuur | Organisatie en beleid</meta:user-defined>
    <meta:user-defined meta:name="OVERHEIDop.referentienummer">D17/01562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KA 12</meta:user-defined>
    <meta:user-defined meta:name="OVERHEIDop.woonplaats">Apeldoorn</meta:user-defined>
    <meta:user-defined meta:name="OVERHEIDop.straatnaam">Hofvel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36 467875</meta:user-defined>
    <meta:user-defined meta:name="OVERHEIDop.versieInformatie"/>
  </office:meta>
</office:document-meta>
</file>