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ostgroeneweg ong. te Dinteloord</text:p>
      <text:section text:name="zakelijke-mededeling_id1-3-2" text:style-name="zakelijke-mededeling">
        <text:section text:name="zakelijke-mededeling-tekst_id1-3-2-1" text:style-name="zakelijke-mededeling-tekst">
          <text:section text:name="tekst_id1-3-2-1-1" text:style-name="tekst">
            <text:p text:style-name="common-al">Op 18 juli 2017 hebben wij een aanvraag van een omgevingsvergunning activiteiten ‘Bouwen’  en Uitrit aanleggen of veranderen’ontvangen voor nieuwbouw woning, gelegen aan het perceel Oostgroeneweg ong, kavel 9, kadastraal bekend als sectie F nummer 4851 te Dinteloord. Deze aanvraag is geregistreerd onder nummer ZK17003259.</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28156</text:span><text:line-break/><text:date style:data-style-name="dag" text:fixed="true" text:date-value="2017-07-24"/><text:line-break/><text:date style:data-style-name="jaar" text:fixed="true" text:date-value="2017-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156</text:span><text:date style:data-style-name="nicedate" text:fixed="true" text:date-value="2017-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156</text:span><text:date style:data-style-name="nicedate" text:fixed="true" text:date-value="2017-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ostgroeneweg ong. te Dinteloo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4</meta:user-defined>
    <meta:user-defined meta:name="OVERHEIDop.publicationIssue">128156</meta:user-defined>
    <meta:user-defined meta:name="OVERHEIDop.GmbID/DC.identifier">gmb-2017-128156</meta:user-defined>
    <meta:user-defined meta:name="OVERHEID.TaxonomieBeleidsagenda/OVERHEID.category">Ruimte en infrastructuur | Organisatie en beleid</meta:user-defined>
    <meta:user-defined meta:name="OVERHEIDop.referentienummer">ZK17003259</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71BL 18</meta:user-defined>
    <meta:user-defined meta:name="OVERHEIDop.woonplaats">Dinteloord</meta:user-defined>
    <meta:user-defined meta:name="OVERHEIDop.straatnaam">Oostgroeneweg</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4803 405669</meta:user-defined>
    <meta:user-defined meta:name="OVERHEIDop.versieInformatie"/>
  </office:meta>
</office:document-meta>
</file>