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oor het wijzigen van de indeling en het vergroten van de kozijnen in de zijgevel van de 1e verdieping, Verlengede Hoge Klei 22 - Verlengde Hoge Klei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544</text:span>
          </text:p>
            <text:p text:style-name="common-al">De vergunning is naar de aanvrager verzonden op 18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815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5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5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voor het wijzigen van de indeling en het vergroten van de kozijnen in de zijgevel van de 1e verdieping, Verlengede Hoge Klei 22 - Verlengde Hoge Klei 2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153</meta:user-defined>
    <meta:user-defined meta:name="OVERHEIDop.GmbID/DC.identifier">gmb-2017-128153</meta:user-defined>
    <meta:user-defined meta:name="OVERHEID.TaxonomieBeleidsagenda/OVERHEID.category">Recht | Organisatie en beleid</meta:user-defined>
    <meta:user-defined meta:name="OVERHEIDop.referentienummer">Z/17/00954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S 22</meta:user-defined>
    <meta:user-defined meta:name="OVERHEIDop.woonplaats">Wassenaar</meta:user-defined>
    <meta:user-defined meta:name="OVERHEIDop.straatnaam">Verlengde Hoge Klei</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92 463188</meta:user-defined>
    <meta:user-defined meta:name="OVERHEIDop.versieInformatie"/>
  </office:meta>
</office:document-meta>
</file>