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ongenummerd, het oprichten van een woning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an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Maalsteen ongenummerd, 9531PD, </text:p>
            <text:p text:style-name="common-al">het oprichten van een woning en het aanleggen van een inrit, (4336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81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aalsteen ongenummerd, het oprichten van een woning en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15</meta:user-defined>
    <meta:user-defined meta:name="OVERHEIDop.GmbID/DC.identifier">gmb-2017-1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D 22</meta:user-defined>
    <meta:user-defined meta:name="OVERHEIDop.woonplaats">Borger</meta:user-defined>
    <meta:user-defined meta:name="OVERHEIDop.straatnaam">Maalste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76 548795</meta:user-defined>
    <meta:user-defined meta:name="OVERHEIDop.versieInformatie"/>
  </office:meta>
</office:document-meta>
</file>