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Cultureel Centrum Het Heerenlogement, Theater aan de Markt</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Cultureel Centrum Het Heerenlogement voor het organiseren van Theater aan de Markt op 3 september 2017 op de Markt in Beusichem (20 juli 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s://www.buren.nl/onderwerp/bezwaar/" xlink:type="simple">www.buren.nl/bezwaar</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s://www.buren.nl/onderwerp/bezwaar/"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814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tichting Cultureel Centrum Het Heerenlogement, Theater aan de 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49</meta:user-defined>
    <meta:user-defined meta:name="OVERHEIDop.GmbID/DC.identifier">gmb-2017-12814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87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R 19</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65 440015</meta:user-defined>
    <meta:user-defined meta:name="OVERHEIDop.versieInformatie"/>
  </office:meta>
</office:document-meta>
</file>