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ilm op 't Erf 2017 van donderdag 31 augustus 2017 t/m zaterdag 2 september 2017 op het Stadserf.</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Kunst Alliantie voor het organiseren van Film op 't Erf 2017 op het Stadserf van donderdag 31 augustus 2017 t/m zaterdag 2 september 2017 van 16.00 uur tot 0.00 uur.</text:p>
            <text:p text:style-name="common-al">Vanaf 26 juli 2017 ligt een afschrift van de aanvraag, gedurende 2 weken ter inzage bij het Klant Contact Centrum (Omgevingsloket), Stadserf 1.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Film op 't Erf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814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4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4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Film op 't Erf 2017 van donderdag 31 augustus 2017 t/m zaterdag 2 september 2017 op het Stads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146</meta:user-defined>
    <meta:user-defined meta:name="OVERHEIDop.GmbID/DC.identifier">gmb-2017-1281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X 42</meta:user-defined>
    <meta:user-defined meta:name="OVERHEIDop.woonplaats">Schiedam</meta:user-defined>
    <meta:user-defined meta:name="OVERHEIDop.straatnaam">Stadserf</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27 437038</meta:user-defined>
    <meta:user-defined meta:name="OVERHEIDop.versieInformatie"/>
  </office:meta>
</office:document-meta>
</file>