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{{zaaktypenaam}} Grieg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7 besloten om de beslistermijn voor de aanvraag met zaaknummer HOV-17-0847 voor het vergoten van een woonhuis op locatie Griegstraat 10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3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3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{{zaaktypenaam}} Griegstraat 1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135</meta:user-defined>
    <meta:user-defined meta:name="OVERHEIDop.GmbID/DC.identifier">gmb-2017-12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D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84 437219</meta:user-defined>
    <meta:user-defined meta:name="OVERHEIDop.versieInformatie"/>
  </office:meta>
</office:document-meta>
</file>