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overkapping, J.P. Sweelinckstraat 4, 6245 G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terrasoverkapping aan de achtergevel van de woning op het perceel <text:span text:style-name="nadrukvet">J.P. Sweelinckstraat 4, 6245 GV Eijsden</text:span> (verzonden 18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13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overkapping, J.P. Sweelinckstraat 4, 6245 GV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33</meta:user-defined>
    <meta:user-defined meta:name="OVERHEIDop.GmbID/DC.identifier">gmb-2017-128133</meta:user-defined>
    <meta:user-defined meta:name="OVERHEID.TaxonomieBeleidsagenda/OVERHEID.category">Ruimte en infrastructuur | Organisatie en beleid</meta:user-defined>
    <meta:user-defined meta:name="OVERHEIDop.referentienummer">Z-HZ_WABO-2017-001218</meta:user-defined>
    <meta:user-defined meta:name="DCTERMS.abstract">het realiseren van een terrasoverkapping aan de achte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V 4</meta:user-defined>
    <meta:user-defined meta:name="OVERHEIDop.woonplaats">Eijsden</meta:user-defined>
    <meta:user-defined meta:name="OVERHEIDop.straatnaam">J.P. Sweelinck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664 310211</meta:user-defined>
    <meta:user-defined meta:name="OVERHEIDop.versieInformatie"/>
  </office:meta>
</office:document-meta>
</file>