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Tholen 2017</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van 23 mei 2017 gelet op de artikelen 8a, eerste lid, aanhef en onder a, c, d en e, en tweede lid, en 10b, vijfde lid en zevende lid, van de Participatiewet;</text:p>
            <text:p text:style-name="al">b e s l u i t :</text:p>
            <text:p text:style-name="al">besluit vast te stellen de Re-integratieverordening Participatiewet gemeente Thol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text:span> ALGEMENE BEPALINGEN</text:p>
            <text:section text:name="artikel_id1-3-2-2-1-2" text:style-name="artikel">
              <text:p text:style-name="artikel_kop_titel"><text:span text:style-name="artikel_kop_label">Artikel</text:span> <text:span text:style-name="artikel_kop_nr">1 -</text:span> Begrippen</text:p>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 </text:p>
              <text:p text:style-name="al">In deze verordening wordt verstaan onder: </text:p>
              <text:list text:style-name="id1-3-2-2-1-2-4">
                <text:list-item text:style-override="id1-3-2-2-1-2-4-1">
                  <text:number>a.</text:number>
                  <text:p text:style-name="al">het college: het college van burgemeester en wethouders van Tholen</text:p>
                </text:list-item>
                <text:list-item text:style-override="id1-3-2-2-1-2-4-2">
                  <text:number>b.</text:number>
                  <text:p text:style-name="al">de raad: de gemeenteraad van Tholen</text:p>
                </text:list-item>
                <text:list-item text:style-override="id1-3-2-2-1-2-4-3">
                  <text:number>c.</text:number>
                  <text:p text:style-name="al">de wet: Participatiewet</text:p>
                </text:list-item>
                <text:list-item text:style-override="id1-3-2-2-1-2-4-4">
                  <text:number>d.</text:number>
                  <text:p text:style-name="al">doelgroep: personen als bedoeld in artikel 7, eerste lid, onder a, van de wet</text:p>
                </text:list-item>
                <text:list-item text:style-override="id1-3-2-2-1-2-4-5">
                  <text:number>e.</text:number>
                  <text:p text:style-name="al">grote afstand tot de arbeidsmarkt: deelname aan de arbeidsmarkt is redelijkerwijs niet mogelijk binnen één jaar;</text:p>
                </text:list-item>
                <text:list-item text:style-override="id1-3-2-2-1-2-4-6">
                  <text:number>f.</text:number>
                  <text:p text:style-name="al">korte afstand tot de arbeidsmarkt: deelname aan de arbeidsmarkt is redelijkerwijs mogelijk binnen één jaar; </text:p>
                </text:list-item>
              </text:list>
            </text:section>
            <text:p text:style-name="hoofdstuk_bottom"/>
          </text:section>
          <text:section text:name="hoofdstuk_id1-3-2-2-2" text:style-name="hoofdstuk">
            <text:p text:style-name="hoofdstuk_kop"><text:span text:style-name="label">HOOFDSTUK</text:span> <text:span text:style-name="nr">2 -</text:span> BELEID EN FINANCIERING</text:p>
            <text:section text:name="artikel_id1-3-2-2-2-2" text:style-name="artikel">
              <text:p text:style-name="artikel_kop_titel"><text:span text:style-name="artikel_kop_label">Artikel</text:span> <text:span text:style-name="artikel_kop_nr">2 -</text:span> Evenwichtige verdeling en financiering</text:p>
              <text:list text:style-name="id1-3-2-2-2-2-2">
                <text:list-item text:style-override="id1-3-2-2-2-2-2">
                  <text:number>1.</text:number>
                  <text:p text:style-name="al">Het college kan de voorziening bedoeld in artikel 4 aanbieden aan personen die behoren tot de doelgroep.</text:p>
                </text:list-item>
                <text:list-item text:style-override="id1-3-2-2-2-2-3">
                  <text:number>2.</text:number>
                  <text:p text:style-name="al">Het college kan de voorzieningen bedoeld in artikel 5 aanbieden aan personen die behoren tot de doelgroep met een grote afstand tot de arbeidsmarkt.</text:p>
                </text:list-item>
                <text:list-item text:style-override="id1-3-2-2-2-2-4">
                  <text:number>3.</text:number>
                  <text:p text:style-name="al">Het college kan de voorziening bedoeld in artikel 6 aanbieden aan personen die behoren tot de doelgroep met een korte afstand tot de arbeidsmarkt</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p text:style-name="al"> Onder zorgtaken wordt in ieder geval verstaan: </text:p>
                  <text:list text:style-name="id1-3-2-2-2-2-5-4">
                    <text:list-item text:style-override="id1-3-2-2-2-2-5-4-1">
                      <text:number>a.</text:number>
                      <text:p text:style-name="al">de opvang van ten laste komende kinderen tot vijf jaar, en</text:p>
                    </text:list-item>
                    <text:list-item text:style-override="id1-3-2-2-2-2-5-4-2">
                      <text:number>b.</text:number>
                      <text:p text:style-name="al">de noodzakelijkheid van het verrichten van mantelzorg.</text:p>
                    </text:list-item>
                  </text:list>
                </text:list-item>
                <text:list-item text:style-override="id1-3-2-2-2-2-6">
                  <text:number>5.</text:number>
                  <text:p text:style-name="al">Het college zendt jaarlijks aan de gemeenteraad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 -</text:span> VOORZIENINGEN</text:p>
            <text:section text:name="artikel_id1-3-2-2-3-2" text:style-name="artikel">
              <text:p text:style-name="artikel_kop_titel"><text:span text:style-name="artikel_kop_label">Artikel</text:span> <text:span text:style-name="artikel_kop_nr">3 -</text:span> Algemene bepalingen over voorzieningen</text:p>
              <text:list text:style-name="id1-3-2-2-3-2-2">
                <text:list-item text:style-override="id1-3-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 -</text:span> Werkervaringsplaats</text:p>
              <text:list text:style-name="id1-3-2-2-3-3-2">
                <text:list-item text:style-override="id1-3-2-2-3-3-2">
                  <text:number>1.</text:number>
                  <text:p text:style-name="al">Het college kan een persoon die behoort tot de doelgroep op een werkervaringsplaats plaatsen. Deze plaatsing duurt maximaal zes maanden met de mogelijkheid tot verlenging met zes maanden, indien dit door het college noodzakelijk wordt geacht voor het verwerven van vaardigheden die de inschakeling in de arbeid bevorderen.</text:p>
                </text:list-item>
                <text:list-item text:style-override="id1-3-2-2-3-3-3">
                  <text:number>2.</text:number>
                  <text:p text:style-name="al">Het doel van de werkervaringsplaats is het opdoen van werkervaring, het verkrijgen van een positieve werkhouding, dan wel het leren functioneren in een arbeidsrelatie.</text:p>
                </text:list-item>
                <text:list-item text:style-override="id1-3-2-2-3-3-4">
                  <text:number>3.</text:number>
                  <text:p text:style-name="al">Het college plaatst de persoon alleen als door zijn plaatsing de concurrentieverhoudingen niet onverantwoord worden beïnvloed en als door zijn plaatsing geen verdringing plaatsvindt op de arbeidsmarkt.</text:p>
                </text:list-item>
                <text:list-item text:style-override="id1-3-2-2-3-3-5">
                  <text:number>4.</text:number>
                  <text:p text:style-name="al">In een schriftelijke overeenkomst wordt tenminste vastgelegd:</text:p>
                  <text:list text:style-name="id1-3-2-2-3-3-5-3">
                    <text:list-item text:style-override="id1-3-2-2-3-3-5-3-1">
                      <text:number>a.</text:number>
                      <text:p text:style-name="al">het doel van de werkervaringsplaats;</text:p>
                    </text:list-item>
                    <text:list-item text:style-override="id1-3-2-2-3-3-5-3-2">
                      <text:number>b.</text:number>
                      <text:p text:style-name="al">de wijze waarop de begeleiding plaatsvindt;</text:p>
                    </text:list-item>
                    <text:list-item text:style-override="id1-3-2-2-3-3-5-3-3">
                      <text:number>c.</text:number>
                      <text:p text:style-name="al">de duur van de plaatsing. </text:p>
                    </text:list-item>
                  </text:list>
                </text:list-item>
              </text:list>
            </text:section>
            <text:section text:name="artikel_id1-3-2-2-3-4" text:style-name="artikel">
              <text:p text:style-name="artikel_kop_titel"><text:span text:style-name="artikel_kop_label">Artikel</text:span> <text:span text:style-name="artikel_kop_nr">5 -</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 -</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 -</text:span> Scholing</text:p>
              <text:list text:style-name="id1-3-2-2-3-6-2">
                <text:list-item text:style-override="id1-3-2-2-3-6-2">
                  <text:number>1.</text:number>
                  <text:p text:style-name="al">Het college kan een persoon die behoort tot de doelgroep een scholingstraject aanbieden, indien dit door het college noodzakelijk wordt geacht voor de arbeidsinschakeling.</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scholing moet passen bij de capaciteiten van de persoon, en</text:p>
                    </text:list-item>
                    <text:list-item text:style-override="id1-3-2-2-3-6-3-3-2">
                      <text:number>b.</text:number>
                      <text:p text:style-name="al">duidelijk arbeidsmarktrelevant zijn.</text:p>
                    </text:list-item>
                  </text:list>
                </text:list-item>
                <text:list-item text:style-override="id1-3-2-2-3-6-4">
                  <text:number>3.</text:number>
                  <text:p text:style-name="al">Het eerste lid is niet van toepassing op personen als bedoeld in artikel 7, derde lid, onderdeel a, van de wet.</text:p>
                </text:list-item>
                <text:list-item text:style-override="id1-3-2-2-3-6-5">
                  <text:number>4.</text:number>
                  <text:p text:style-name="al">Het college kan in beleidsregels nadere eisen aan scholingstrajecten verbinden. </text:p>
                </text:list-item>
                <text:list-item text:style-override="id1-3-2-2-3-6-6">
                  <text:number>5.</text:number>
                  <text:p text:style-name="al">Indien scholing wordt aangevraagd door een belanghebbende zonder startkwalificatie die de leeftijd van 23 jaar nog niet heeft bereikt, wordt de belanghebbende gemeld bij het Regionaal Bureau Leerplicht (RBL) c.q. de regionale meld- en coördinatiefunctie voortijdig schoolverlaten (RMC).</text:p>
                </text:list-item>
              </text:list>
            </text:section>
            <text:section text:name="artikel_id1-3-2-2-3-7" text:style-name="artikel">
              <text:p text:style-name="artikel_kop_titel"><text:span text:style-name="artikel_kop_label">Artikel</text:span> <text:span text:style-name="artikel_kop_nr">8 -</text:span> Participatievoorziening beschut werk</text:p>
              <text:list text:style-name="id1-3-2-2-3-7-2">
                <text:list-item text:style-override="id1-3-2-2-3-7-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7-2-3">
                    <text:list-item text:style-override="id1-3-2-2-3-7-2-3-1">
                      <text:number>a.</text:number>
                      <text:p text:style-name="al">behoort tot de doelgroep; of</text:p>
                    </text:list-item>
                    <text:list-item text:style-override="id1-3-2-2-3-7-2-3-2">
                      <text:number>b.</text:number>
                      <text:p text:style-name="al">een persoon is aan wie het Uitvoeringsinstituut werknemersverzekeringen een uitkering verstrekt.</text:p>
                    </text:list-item>
                  </text:list>
                </text:list-item>
                <text:list-item text:style-override="id1-3-2-2-3-7-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op grond van lid vijf van dit artikel aantal beschut werkplekken in één jaar al is gerealiseerd, voorrang op personen van wie later is vastgesteld dat zij alleen in een beschutte omgeving onder aangepaste omstandigheden mogelijkheden tot arbeidsparticipatie hebben.</text:p>
                </text:list-item>
                <text:list-item text:style-override="id1-3-2-2-3-7-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7-5">
                  <text:number>4.</text:number>
                  <text:p text:style-name="al">Tot het moment dat de dienstbetrekking beschut werk aanvangt, biedt het college een passende voorziening aan gericht op arbeidsinschakeling.</text:p>
                </text:list-item>
                <text:list-item text:style-override="id1-3-2-2-3-7-6">
                  <text:number>5.</text:number>
                  <text:p text:style-name="al">Het college kan jaarlijks twee extra dienstbetrekkingen beschut werk aanbieden, bovenop het bij ministeriele regeling jaarlijks verplicht gestelde aantal.</text:p>
                </text:list-item>
              </text:list>
            </text:section>
            <text:section text:name="artikel_id1-3-2-2-3-8" text:style-name="artikel">
              <text:p text:style-name="artikel_kop_titel"><text:span text:style-name="artikel_kop_label">Artikel</text:span> <text:span text:style-name="artikel_kop_nr">9 -</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8-3">
                <text:list-item text:style-override="id1-3-2-2-3-8-3-1">
                  <text:number>a.</text:number>
                  <text:p text:style-name="al">van zestien of zeventien jaar van wie de leerplicht of de kwalificatieplicht, bedoeld in de Leerplichtwet 1969, nog niet is geëindigd,</text:p>
                </text:list-item>
                <text:list-item text:style-override="id1-3-2-2-3-8-3-2">
                  <text:number>b.</text:number>
                  <text:p text:style-name="al">of van achttien tot 27 jaar die nog geen startkwalificatie hebben behaald.</text:p>
                </text:list-item>
              </text:list>
            </text:section>
            <text:section text:name="artikel_id1-3-2-2-3-9" text:style-name="artikel">
              <text:p text:style-name="artikel_kop_titel"><text:span text:style-name="artikel_kop_label">Artikel</text:span> <text:span text:style-name="artikel_kop_nr">10 -</text:span> Ondersteuning bij beheersing Nederlandse taal</text:p>
              <text:list text:style-name="id1-3-2-2-3-9-2">
                <text:list-item text:style-override="id1-3-2-2-3-9-2">
                  <text:number>1.</text:number>
                  <text:p text:style-name="al">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text:p>
                </text:list-item>
                <text:list-item text:style-override="id1-3-2-2-3-9-3">
                  <text:number>2.</text:number>
                  <text:p text:style-name="al">De voorziening als bedoeld in het eerst lid wordt vastgelegd in een plan van aanpak. In dit plan wordt in ieder geval beschreven:</text:p>
                  <text:list text:style-name="id1-3-2-2-3-9-3-3">
                    <text:list-item text:style-override="id1-3-2-2-3-9-3-3-1">
                      <text:number>a.</text:number>
                      <text:p text:style-name="al">welke vorm van ondersteuning wordt aangeboden; en</text:p>
                    </text:list-item>
                    <text:list-item text:style-override="id1-3-2-2-3-9-3-3-2">
                      <text:number>b.</text:number>
                      <text:p text:style-name="al">de wijze waarop de voortgang van de beheersing van de Nederlandse taal wordt beoordeeld.</text:p>
                    </text:list-item>
                  </text:list>
                </text:list-item>
              </text:list>
            </text:section>
            <text:section text:name="artikel_id1-3-2-2-3-10" text:style-name="artikel">
              <text:p text:style-name="artikel_kop_titel"><text:span text:style-name="artikel_kop_label">Artikel</text:span> <text:span text:style-name="artikel_kop_nr">11 -</text:span> Persoonlijke ondersteuning / Jobcoaching</text:p>
              <text:list text:style-name="id1-3-2-2-3-10-2">
                <text:list-item text:style-override="id1-3-2-2-3-10-2">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3-10-3">
                  <text:number>2.</text:number>
                  <text:p text:style-name="al">De voorwaarden waaronder persoonlijke ondersteuning ingezet kan worden en de richtlijnen voor omvang en duur van de persoonlijke ondersteuning kunnen worden vastgelegd in de beleidsregels.</text:p>
                </text:list-item>
                <text:list-item text:style-override="id1-3-2-2-3-10-4">
                  <text:number>3.</text:number>
                  <text:p text:style-name="al">Het college bepaalt de omvang en duur van de ondersteuning die in individuele gevallen nodig is en legt dit vast in een plan van aanpak.</text:p>
                </text:list-item>
              </text:list>
            </text:section>
            <text:section text:name="artikel_id1-3-2-2-3-11" text:style-name="artikel">
              <text:p text:style-name="artikel_kop_titel"><text:span text:style-name="artikel_kop_label">Artikel</text:span> <text:span text:style-name="artikel_kop_nr">12 -</text:span> Werkgeverssubsidie</text:p>
              <text:list text:style-name="id1-3-2-2-3-11-2">
                <text:list-item text:style-override="id1-3-2-2-3-11-2">
                  <text:number>1.</text:number>
                  <text:p text:style-name="al">Het college kan een werkgeverssubsidie vertrekken aan werkgevers indien dit leidt tot een regulier dienstverband tussen deze werkgever en een persoon die behoort tot de doelgroep.</text:p>
                </text:list-item>
                <text:list-item text:style-override="id1-3-2-2-3-11-3">
                  <text:number>2.</text:number>
                  <text:p text:style-name="al">De werkgeverssubidie bedraagt ten hoogste 75% van het wettelijk minimumloon gedurende maximaal 12 maanden.</text:p>
                </text:list-item>
                <text:list-item text:style-override="id1-3-2-2-3-11-4">
                  <text:number>3.</text:number>
                  <text:p text:style-name="al">De subsidie wordt uitsluitend verstrekt als hierdoor de concurrentieverhoudingen niet onverantwoord worden beïnvloed en geen verdringing plaatsvindt.</text:p>
                </text:list-item>
                <text:list-item text:style-override="id1-3-2-2-3-11-5">
                  <text:number>4.</text:number>
                  <text:p text:style-name="al">De werkgeverssubidie wordt niet verstrekt als de werkgever op grond van een andere regeling aanspraak maakt op financiële tegemoetkomingen in verband met de indiensttreding van de in lid 1 van dit artikel bedoelde persoon.</text:p>
                </text:list-item>
              </text:list>
            </text:section>
            <text:section text:name="artikel_id1-3-2-2-3-12" text:style-name="artikel">
              <text:p text:style-name="artikel_kop_titel"><text:span text:style-name="artikel_kop_label">Artikel</text:span> <text:span text:style-name="artikel_kop_nr">13 -</text:span> Proefplaatsing</text:p>
              <text:list text:style-name="id1-3-2-2-3-12-2">
                <text:list-item text:style-override="id1-3-2-2-3-12-2">
                  <text:number>1.</text:number>
                  <text:p text:style-name="al">Het college kan een persoon die behoort tot de doelgroep in staat stellen voorafgaande aan een regulier dienstverband of een dienstverband waarbij werkgeverssubidie wordt verstrekt, werkervaring op te doen in de vorm van een proefplaatsing.</text:p>
                </text:list-item>
                <text:list-item text:style-override="id1-3-2-2-3-12-3">
                  <text:number>2.</text:number>
                  <text:p text:style-name="al">Voorwaarde voor het inzetten van een proefplaatsing is dat de werkgever de intentie heeft om bij gebleken geschiktheid de betrokkene een dienstbetrekking aan te bieden.</text:p>
                </text:list-item>
                <text:list-item text:style-override="id1-3-2-2-3-12-4">
                  <text:number>3.</text:number>
                  <text:p text:style-name="al">Het doel van de proefplaatsing is de persoon werkervaring op te laten doen in zijn/haar toekomstige functie om daarmee uitval na aanvang van het dienstverband te voorkomen.</text:p>
                </text:list-item>
                <text:list-item text:style-override="id1-3-2-2-3-12-5">
                  <text:number>4.</text:number>
                  <text:p text:style-name="al">De proefplaatsing duurt niet langer dan drie maanden.</text:p>
                </text:list-item>
                <text:list-item text:style-override="id1-3-2-2-3-12-6">
                  <text:number>5.</text:number>
                  <text:p text:style-name="al">Het college biedt de persoon alleen een proefplaatsing aan als door zijn plaatsing de concurrentieverhoudingen niet onverantwoord worden beïnvloed en als door zijn plaatsing geen verdringing plaatsvindt op de arbeidsmarkt.</text:p>
                </text:list-item>
                <text:list-item text:style-override="id1-3-2-2-3-12-7">
                  <text:number>6.</text:number>
                  <text:p text:style-name="al">In een schriftelijke overeenkomst wordt tenminste vastgelegd:</text:p>
                  <text:list text:style-name="id1-3-2-2-3-12-7-3">
                    <text:list-item text:style-override="id1-3-2-2-3-12-7-3-1">
                      <text:number>a.</text:number>
                      <text:p text:style-name="al">het doel van proefplaatsing;</text:p>
                    </text:list-item>
                    <text:list-item text:style-override="id1-3-2-2-3-12-7-3-2">
                      <text:number>b.</text:number>
                      <text:p text:style-name="al">de wijze waarop de begeleiding plaatsvindt;</text:p>
                    </text:list-item>
                    <text:list-item text:style-override="id1-3-2-2-3-12-7-3-3">
                      <text:number>c.</text:number>
                      <text:p text:style-name="al">de duur van de proefplaatsing;</text:p>
                    </text:list-item>
                    <text:list-item text:style-override="id1-3-2-2-3-12-7-3-4">
                      <text:number>d.</text:number>
                      <text:p text:style-name="al">de intentie van de werkgever om na afloop van de proefplaatsing bij gebleken geschiktheid de</text:p>
                      <text:p text:style-name="al"> betrokkene een dienstbetrekking aan te bieden.</text:p>
                    </text:list-item>
                  </text:list>
                </text:list-item>
              </text:list>
            </text:section>
            <text:section text:name="artikel_id1-3-2-2-3-13" text:style-name="artikel">
              <text:p text:style-name="artikel_kop_titel"><text:span text:style-name="artikel_kop_label">Artikel</text:span> <text:span text:style-name="artikel_kop_nr">14 -</text:span> Voorziening gericht op arbeidsinschakeling</text:p>
              <text:list text:style-name="id1-3-2-2-3-13-2">
                <text:list-item text:style-override="id1-3-2-2-3-13-2">
                  <text:number>1.</text:number>
                  <text:p text:style-name="al">Het college kan personen uit de doelgroep een voorziening aanbieden gericht op arbeidsinschakeling.</text:p>
                </text:list-item>
                <text:list-item text:style-override="id1-3-2-2-3-13-3">
                  <text:number>2.</text:number>
                  <text:p text:style-name="al">Het doel van een voorziening gericht op arbeidsinschakeling is het op een zo kort mogelijke termijn aanvaarden van algemeen geaccepteerde arbeid.</text:p>
                </text:list-item>
                <text:list-item text:style-override="id1-3-2-2-3-13-4">
                  <text:number>3.</text:number>
                  <text:p text:style-name="al">Onder meer tests, trainingen, het opdoen van werkervaring en jobcoaching kunnen onderdelen zijn van de voorziening gericht op arbeidsinschakeling.</text:p>
                </text:list-item>
                <text:list-item text:style-override="id1-3-2-2-3-13-5">
                  <text:number>4.</text:number>
                  <text:p text:style-name="al">De inhoud en doelgroep van de voorzieningen gericht op arbeidsinschakeling kunnen uitgewerkt worden in de beleidsregels.</text:p>
                </text:list-item>
              </text:list>
            </text:section>
            <text:section text:name="artikel_id1-3-2-2-3-14" text:style-name="artikel">
              <text:p text:style-name="artikel_kop_titel"><text:span text:style-name="artikel_kop_label">Artikel</text:span> <text:span text:style-name="artikel_kop_nr">15 -</text:span> Nazorg</text:p>
              <text:list text:style-name="id1-3-2-2-3-14-2">
                <text:list-item text:style-override="id1-3-2-2-3-14-2">
                  <text:number>1.</text:number>
                  <text:p text:style-name="al">Het college kan een werkgever die met een werknemer uit de doelgroep een dienstbetrekking is aangegaan gedurende maximaal zes maanden nazorg bieden.</text:p>
                </text:list-item>
                <text:list-item text:style-override="id1-3-2-2-3-14-3">
                  <text:number>2.</text:number>
                  <text:p text:style-name="al">Het college kan personen uit de doelgroep die algemeen geaccepteerde arbeid hebben aanvaard, gedurende maximaal zes maanden nazorg bieden.</text:p>
                </text:list-item>
                <text:list-item text:style-override="id1-3-2-2-3-14-4">
                  <text:number>3.</text:number>
                  <text:p text:style-name="al">De termijn van nazorg kan in bijzondere gevallen eenmaal met zes maanden worden verlengd.</text:p>
                </text:list-item>
                <text:list-item text:style-override="id1-3-2-2-3-14-5">
                  <text:number>4.</text:number>
                  <text:p text:style-name="al">De nazorg is gericht op het bestendig maken van de in lid 1 bedoelde dienstbetrekking.</text:p>
                </text:list-item>
              </text:list>
            </text:section>
            <text:section text:name="artikel_id1-3-2-2-3-15" text:style-name="artikel">
              <text:p text:style-name="artikel_kop_titel"><text:span text:style-name="artikel_kop_label">Artikel</text:span> <text:span text:style-name="artikel_kop_nr">16.</text:span> Vergoeding voor kosten in het kader van arbeidsinschakeling</text:p>
              <text:list text:style-name="id1-3-2-2-3-15-2">
                <text:list-item text:style-override="id1-3-2-2-3-15-2">
                  <text:number>1.</text:number>
                  <text:p text:style-name="al">Het college kan een vergoeding verstrekken voor kosten die gemaakt zijn in het kader van de arbeidsinschakeling, voor zover geen voorliggende voorzieningen van toepassing zijn.</text:p>
                </text:list-item>
                <text:list-item text:style-override="id1-3-2-2-3-15-3">
                  <text:number>2.</text:number>
                  <text:p text:style-name="al">Het college kan nadere voorwaarden stellen ten aanzien van de hoogte van de vergoeding, de duur en de voorwaarden waaronder de vergoeding wordt verstrekt.</text:p>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7</text:span> - Intrekken oude verordening</text:p>
              <text:p text:style-name="al">De Re-integratieverordening Participatiewet gemeente Tholen 2015 wordt per 1 juli 2017 ingetrokken.</text:p>
            </text:section>
            <text:section text:name="artikel_id1-3-2-2-4-3" text:style-name="artikel">
              <text:p text:style-name="artikel_kop_titel"><text:span text:style-name="artikel_kop_label">Artikel</text:span> <text:span text:style-name="artikel_kop_nr">18</text:span> - Inwerkingtreding en citeertitel</text:p>
              <text:list text:style-name="id1-3-2-2-4-3-2">
                <text:list-item text:style-override="id1-3-2-2-4-3-2">
                  <text:number>1.</text:number>
                  <text:p text:style-name="al">Deze verordening treedt in werking op 1 juli 2017.</text:p>
                </text:list-item>
                <text:list-item text:style-override="id1-3-2-2-4-3-3">
                  <text:number>2.</text:number>
                  <text:p text:style-name="al">Deze verordening wordt aangehaald als: Re-integratieverordening Participatiewet gemeente Tholen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door de raad van de gemeente Tholen in zijn openbare vergadering van 6 juli 2017. </text:span>
            <text:span text:style-name="datum"/>
          </text:p>
          </text:section>
          <text:section text:name="ondertekening_id1-3-2-3-2">
            <text:p><text:span text:style-name="ondertekening_naam">
            <text:span text:style-name="voornaam">
              
            </text:span>
            <text:span text:style-name="achternaam"/>
          </text:span></text:p>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Algemene toelichting</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Met betrekking tot de volgende voorzieningen is de gemeenteraad verplicht om regels op te nemen in deze verordening: </text:p>
          <text:list text:style-name="id1-3-2-4-5">
            <text:list-item text:style-override="id1-3-2-4-5-1">
              <text:number>-</text:number>
              <text:p text:style-name="al">persoonlijke ondersteuning (artikelen 8a, eerste lid, onderdeel a, en 10, eerste lid, van de Participatiewet); </text:p>
            </text:list-item>
            <text:list-item text:style-override="id1-3-2-4-5-2">
              <text:number>-</text:number>
              <text:p text:style-name="al">scholing of opleiding als bedoeld in artikel 10a, vijfde lid, van de Participatiewet (artikel 8a, eerste lid, onderdeel c, en tweede lid, onderdeel c, van de Participatiewet); </text:p>
            </text:list-item>
            <text:list-item text:style-override="id1-3-2-4-5-3">
              <text:number>-</text:number>
              <text:p text:style-name="al">de premie, bedoeld in artikel 10a, zesde lid, Participatiewet (artikel 8a, eerste lid, onderdeel d, en tweede lid, onderdeel b, van de Participatiewet); en - participatievoorziening beschut werk als bedoeld in artikel 10b van de Participatiewet (artikelen 8a, eerste lid, onderdeel e, en 10b, vierde lid, van de Participatiewet).</text:p>
            </text:list-item>
          </text:list>
          <text:p text:style-name="al"/>
          <text:p text:style-name="al">
          <text:span text:style-name="nadrukvet">Artikelsgewijze toelichting </text:span>
        </text:p>
          <text:p text:style-name="al">Enkel die bepalingen die verdere toelichting behoeven worden hieronder behandeld. </text:p>
          <text:p text:style-name="al"> </text:p>
          <text:p text:style-name="al">
          <text:span text:style-name="nadrukvet">Artikel 1 - Begrippen </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Doelgroep </text:p>
          <text:p text:style-name="al">De doelgroep wordt gevormd door personen zoals bedoeld in artikel 7, eerste lid, onder a, van de Participatiewet. Het betreft: </text:p>
          <text:list text:style-name="id1-3-2-4-14">
            <text:list-item text:style-override="id1-3-2-4-14-1">
              <text:number>-</text:number>
              <text:p text:style-name="al">die algemene bijstand ontvangen; </text:p>
            </text:list-item>
            <text:list-item text:style-override="id1-3-2-4-14-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14-3">
              <text:number>-</text:number>
              <text:p text:style-name="al">personen als bedoeld in artikel 10, tweede lid, van de Participatiewet; </text:p>
            </text:list-item>
            <text:list-item text:style-override="id1-3-2-4-14-4">
              <text:number>-</text:number>
              <text:p text:style-name="al">personen met een nabestaanden- of wezen-uitkering op grond van de Algemene nabestaandenwet (hierna: ANW); </text:p>
            </text:list-item>
            <text:list-item text:style-override="id1-3-2-4-14-5">
              <text:number>-</text:number>
              <text:p text:style-name="al">personen met een uitkering ingevolge de Wet inkomensvoorziening oudere en gedeeltelijk arbeidsongeschikte werkloze werknemers (hierna: IOAW); </text:p>
            </text:list-item>
            <text:list-item text:style-override="id1-3-2-4-14-6">
              <text:number>-</text:number>
              <text:p text:style-name="al">personen met een uitkering ingevolge de Wet inkomensvoorziening oudere en gedeeltelijk arbeidsongeschikte gewezen zelfstandigen (hierna: IOAZ); </text:p>
            </text:list-item>
            <text:list-item text:style-override="id1-3-2-4-14-7">
              <text:number>-</text:number>
              <text:p text:style-name="al">personen zonder uitkering; </text:p>
              <text:p text:style-name="al">en, die voor de arbeidsinschakeling zijn aangewezen op een door het college aangeboden voorziening. </text:p>
            </text:list-item>
          </text:list>
          <text:p text:style-name="al"> </text:p>
          <text:p text:style-name="al">Korte afstand tot de arbeidsmarkt </text:p>
          <text:p text:style-name="al">Onder een korte afstand tot de arbeidsmarkt wordt verstaan dat een persoon redelijkerwijs binnen één jaar geschikt is voor deelname aan de arbeidsmarkt. Zie verder de toelichting bij artikel 2 van deze verordening. </text:p>
          <text:p text:style-name="al"> </text:p>
          <text:p text:style-name="al">Grote afstand tot de arbeidsmarkt </text:p>
          <text:p text:style-name="al">Onder een grote afstand tot de arbeidsmarkt wordt verstaan dat een persoon redelijkerwijs niet binnen één jaar geschikt is voor deelname aan de arbeidsmarkt. Zie verder de toelichting bij artikel 2 van deze verordening.</text:p>
          <text:p text:style-name="al"> </text:p>
          <text:p text:style-name="al">
          <text:span text:style-name="nadrukvet">Artikel 2 -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p text:style-name="al">Korte of grote afstand tot arbeidsmarkt </text:p>
          <text:p text:style-name="al">Aan personen die behoren tot de doelgroep, biedt het college de voorziening als bedoeld in de artikel 4 (werkervaringsplaats) aan. De doelgroep is gedefinieerd in artikel 1, tweede lid, onderdeel d.</text:p>
          <text:p text:style-name="al"> </text:p>
          <text:p text:style-name="al">Grote afstand tot de arbeidsmarkt</text:p>
          <text:p text:style-name="al">Het college biedt de voorziening zoals bedoeld in artikel 5 (sociale activering) aan personen aan die behoren tot de doelgroep met een grote afstand tot de arbeidsmarkt. De doelgroep is gedefinieerd in artikel 1, tweede lid, onderdeel e.</text:p>
          <text:p text:style-name="al"> </text:p>
          <text:p text:style-name="al">Korte afstand tot arbeidsmarkt </text:p>
          <text:p text:style-name="al">Het college biedt de voorziening zoals bedoeld in artikel 6 (detacheringsbaan) aan, aan personen die behoren tot de doelgroep met een korte afstand tot de arbeidsmarkt. De doelgroep is gedefinieerd in artikel 1, tweede lid, onderdeel f.</text:p>
          <text:p text:style-name="al"> </text:p>
          <text:p text:style-name="al">Overige voorzieningen </text:p>
          <text:p text:style-name="al">Aan wie het college de overige in hoofdstuk 3 genoemde voorzieningen kan aanbieden, volgt uit de doelgroepomschrijving bij de van toepassing zijnde artikelen.</text:p>
          <text:p text:style-name="al"> </text:p>
          <text:p text:style-name="al">Rekening houden met omstandigheden en beperkingen </text:p>
          <text:p text:style-name="al">Het college moet bij de inzet van de voorzieningen rekening houden met de omstandigheden en functionele beperkingen van een persoon. In artikel 2, vierde lid, is opgenomen waarmee het college in ieder geval rekening moet houden. </text:p>
          <text:p text:style-name="al"> </text:p>
          <text:p text:style-name="al">Verslag doeltreffendheid </text:p>
          <text:p text:style-name="al">Het college zendt jaarlijks een verslag over de doeltreffendheid van het re-integratiebeleid. Dit verslag moet het oordeel van de cliëntenraad bevatten. Dit is geregeld in artikel 2, vijfde lid. </text:p>
          <text:p text:style-name="al"> </text:p>
          <text:p text:style-name="al">
          <text:span text:style-name="nadrukvet">Artikel 3 - Algemene bepalingen over voorzieningen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p text:style-name="al">Beëindigingsgronde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p text:style-name="al">De Participatiewet voorziet niet in een terugvorderingsgrond van re-integratiekosten die onnodig zijn gemaakt. Noch van een bijstandsgerechtigde, noch van een niet bijstandsgerechtigde kunnen die kosten worden teruggevorderd.<text:note text:id="noot_id1-3-2-4-50-1" text:note-class="footnote"><text:note-citation text:label=" 1 "> 1 </text:note-citation><text:note-body><text:p text:style-name="noot.al">Rechtbank Arnhem 14-09-2006, nr. AWB 06/999, ECLI:NL:RBARN:2006:AZ3540 </text:p></text:note-body></text:note> Terugvordering dient te geschieden op grond van het Burgerlijk Wetboek.</text:p>
          <text:p text:style-name="al"> </text:p>
          <text:p text:style-name="al">
          <text:span text:style-name="nadrukvet">Artikel 4 - Werkervaringsplaats </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Werkervaringsplaats is gericht op uitbreiden kennis en ervaring De Hoge Raad heeft bepaald dat er bij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p>
          <text:p text:style-name="al">Doelgroep aanbieden werkervaringsplaats</text:p>
          <text:p text:style-name="al">Het college kan een persoon die behoort tot de doelgroep een werkervaringsplaats aanbieden.</text:p>
          <text:p text:style-name="al"> </text:p>
          <text:p text:style-name="al">Doel van de werkervaringsplaats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 </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 </text:p>
          <text:p text:style-name="al">Opstellen schriftelijke overeenkomst </text:p>
          <text:p text:style-name="al">In het vierde is bepaald dat voor de werkervaringsplaats een schriftelijke overeenkomst wordt opgesteld. Hierin kan expliciet het doel van de stage worden opgenomen, evenals de wijze van begeleiding. Door deze schriftelijke overeenkomst kan nog eens worden gewaarborgd dat het bij een werkervaringsplaats niet gaat om een reguliere arbeidsverhouding.</text:p>
          <text:p text:style-name="al"> </text:p>
          <text:p text:style-name="al">Geen verdringing </text:p>
          <text:p text:style-name="al">In het derde lid is bepaald dat de werkervaringsplaats uitsluitend wordt verstrekt als er geen verdringing van de arbeidsmarkt plaatsvindt. Het opvullen van een vacature is alleen toegestaan als de vacature niet is ontstaan door afvloeiing, maar door ontslag op grond van een van de volgende redenen: </text:p>
          <text:list text:style-name="id1-3-2-4-67">
            <text:list-item text:style-override="id1-3-2-4-67-1">
              <text:number>-</text:number>
              <text:p text:style-name="al">eigen initiatief van de werknemer; </text:p>
            </text:list-item>
            <text:list-item text:style-override="id1-3-2-4-67-2">
              <text:number>-</text:number>
              <text:p text:style-name="al">handicap; </text:p>
            </text:list-item>
            <text:list-item text:style-override="id1-3-2-4-67-3">
              <text:number>-</text:number>
              <text:p text:style-name="al"> ouderdomspensioen; </text:p>
            </text:list-item>
            <text:list-item text:style-override="id1-3-2-4-67-4">
              <text:number>-</text:number>
              <text:p text:style-name="al"> vermindering van werktijd op initiatief van de werknemer, of </text:p>
            </text:list-item>
            <text:list-item text:style-override="id1-3-2-4-67-5">
              <text:number>-</text:number>
              <text:p text:style-name="al"> gewettigd ontslag om dringende redenen.</text:p>
            </text:list-item>
          </text:list>
          <text:p text:style-name="al"> </text:p>
          <text:p text:style-name="al">
          <text:span text:style-name="nadrukvet">Artikel 5 -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73-1" text:note-class="footnote"><text:note-citation text:label=" 2 "> 2 </text:note-citation><text:note-body><text:p text:style-name="noot.al">Kamerstukken II 2002/03 28870, nr. 3, blz. 35. </text:p></text:note-body></text:note></text:p>
          <text:p text:style-name="al"> </text:p>
          <text:p text:style-name="al">Doelgroep sociale activering 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 </text:p>
          <text:p text:style-name="al">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77-1" text:note-class="footnote"><text:note-citation text:label=" 3 "> 3 </text:note-citation><text:note-body><text:p text:style-name="noot.al">CRvB 24-04-2012, nr.11/2062 WWB ECLI:CRVB:2012:BW4400</text:p></text:note-body></text:note></text:p>
          <text:p text:style-name="al"> </text:p>
          <text:p text:style-name="al">College stemt duur activiteiten af op de persoo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p text:style-name="al">Geen verdringing </text:p>
          <text:p text:style-name="al">Zie wat hierover is opgemerkt bij artikel 4.</text:p>
          <text:p text:style-name="al"/>
          <text:p text:style-name="al">
          <text:span text:style-name="nadrukvet">Artikel 6 -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p text:style-name="al">Voor derde lid wordt verwezen naar de toelichting bij het artikel over werkervaringsplaats.</text:p>
          <text:p text:style-name="al"> </text:p>
          <text:p text:style-name="al">
          <text:span text:style-name="nadrukvet">Artikel 7 - Scholing</text:span>
        </text:p>
          <text:p text:style-name="al">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style-name="al"> 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p text:style-name="al">
          <text:span text:style-name="nadrukvet">Artikel 8 -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text:note text:id="noot_id1-3-2-4-100-1" text:note-class="footnote"><text:note-citation text:label=" 4 "> 4 </text:note-citation><text:note-body><text:p text:style-name="noot.al">Kamerstukken II 2016/17, 34 578, nr. 3, blz. 20 – 21</text:p></text:note-body></text:note>Deze verplichting geldt tot wanneer de vastgestelde aantallen beschut werkplekken zijn bereikt (artikel 10b, zesde lid, van de Participatiewet).<text:note text:id="noot_id1-3-2-4-100-2" text:note-class="footnote"><text:note-citation text:label=" 5 "> 5 </text:note-citation><text:note-body><text:p text:style-name="noot.al">Kamerstukken II 2016/17, 4 578, nr. 3, blz. 22</text:p></text:note-body></text:note></text:p>
          <text:p text:style-name="al"> </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p>
          <text:p text:style-name="al">Stap 1: advies Uitvoeringsinstituut werknemersverzekeringen</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note text:id="noot_id1-3-2-4-107-1" text:note-class="footnote"><text:note-citation text:label=" 6 "> 6 </text:note-citation><text:note-body><text:p text:style-name="noot.al">Kamerstukken II 2016/17, 34 578, nr. 3, blz. 21</text:p></text:note-body></text:note></text:p>
          <text:p text:style-name="al"> </text:p>
          <text:p text:style-name="al">Stap 2: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110-1" text:note-class="footnote"><text:note-citation text:label=" 7 "> 7 </text:note-citation><text:note-body><text:p text:style-name="noot.al">Kamerstukken II 2013/14, 33 161, nr. 113</text:p></text:note-body></text:note></text:p>
          <text:p text:style-name="al"> </text:p>
          <text:p text:style-name="al">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text:note text:id="noot_id1-3-2-4-113-1" text:note-class="footnote"><text:note-citation text:label=" 8 "> 8 </text:note-citation><text:note-body><text:p text:style-name="noot.al">Kamerstukken II 2016/17, 34 578, nr. 3, blz. 21</text:p></text:note-body></text:note> Het toekennen van een beschut werkplek is een besluit in de zin van de Awb.<text:note text:id="noot_id1-3-2-4-113-2" text:note-class="footnote"><text:note-citation text:label=" 9 "> 9 </text:note-citation><text:note-body><text:p text:style-name="noot.al">Kamerstukken II 2016/17, 34 578, nr. 3, blz. 21</text:p></text:note-body></text:note></text:p>
          <text:p text:style-name="al"> </text:p>
          <text:p text:style-name="al">Volgorde toekenning</text:p>
          <text:p text:style-name="al">Als is vastgesteld dat een persoon alleen in een beschutte omgeving onder aangepaste omstandigheden mogelijkheden tot arbeidsparticipatie heeft en deze persoon nog niet in aanmerking is gekomen voor een beschut werkplek omdat het aantal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note text:id="noot_id1-3-2-4-116-1" text:note-class="footnote"><text:note-citation text:label=" 10 "> 10 </text:note-citation><text:note-body><text:p text:style-name="noot.al">Kamerstukken II 2016/17, 34 578, nr. 3, blz. 6-7</text:p></text:note-body></text:note></text:p>
          <text:p text:style-name="al"> </text:p>
          <text:p text:style-name="al">De gemeente is verplicht om elk jaar minimaal het bij ministeriële regeling bepaalde aantal beschut werkplekken te realiseren. Bij verordening kan de gemeenteraad een hoger aantal door het college te realiseren dienstbetrekkingen vaststellen.</text:p>
          <text:p text:style-name="al"> </text:p>
          <text:p text:style-name="al">In deze verordening is opgenomen dat het college jaarlijks twee extra dienstbetrekkingen beschut werk kan realiseren bovenop het bij ministeriele regeling jaarlijks verplicht gestelde aantal.</text:p>
          <text:p text:style-name="al"> </text:p>
          <text:p text:style-name="al">
          <text:span text:style-name="nadrukvet">Artikel 9 -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p text:style-name="al">Artikel 10f van de Participatiewet bepaalt voorts dat het college uitsluitend ondersteuning bij een leer-werktraject kan aanbieden aan personen:</text:p>
          <text:list text:style-name="id1-3-2-4-126">
            <text:list-item text:style-override="id1-3-2-4-126-1">
              <text:number>-</text:number>
              <text:p text:style-name="al">van zestien of zeventien jaar van wie de leerplicht of de kwalificatieplicht, bedoeld in de Leerplichtwet 1969, nog niet is geëindigd, of</text:p>
            </text:list-item>
            <text:list-item text:style-override="id1-3-2-4-126-2">
              <text:number>-</text:number>
              <text:p text:style-name="al">van achttien tot 27 jaar die nog geen startkwalificatie hebben behaald.</text:p>
            </text:list-item>
          </text:list>
          <text:p text:style-name="al">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30-1" text:note-class="footnote"><text:note-citation text:label=" 11 "> 11 </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p text:style-name="al">
          <text:span text:style-name="nadrukvet">Artikel 10 - Ondersteuning bij beheersing Nederlandse taal</text:span>
        </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 op referentieniveau 1F.</text:p>
          <text:p text:style-name="al"> </text:p>
          <text:p text:style-name="al">Als een taalvoorziening wordt aangeboden, dan wordt dit vastgelegd in een plan van aanpak. Belanghebbende kan door middel van ondertekening van dit plan van aanpak zich bereid verklaren om te beginnen met het verwerven van vaardigheden in de Nederlandse taal. De ondertekening van het plan van aanpak wordt aangemerkt als bereidverklaring als bedoeld in artikel 18b lid 6 Participatiewet. In het plan van aanpak wordt in ieder geval vastgelegd in welke vorm de ondersteuning wordt aangeboden en de manier waarop de voortgang van de beheersing van de Nederlandse taal wordt beoordeeld.</text:p>
          <text:p text:style-name="al"> </text:p>
          <text:p text:style-name="al">De Wet taaleis legt gemeenten geen verplichting op tot financiële ondersteuning van belanghebbende bij het verbeteren van diens taalvaardigheid.<text:note text:id="noot_id1-3-2-4-139-1" text:note-class="footnote"><text:note-citation text:label=" 12 "> 12 </text:note-citation><text:note-body><text:p text:style-name="noot.al">Kamerstukken I 2014-2015, 33 975, B, blz. 11</text:p></text:note-body></text:note> Dat laat onverlet dat het college een belanghebbende wel kan ondersteunen bij het leren van de Nederlandse taal.</text:p>
          <text:p text:style-name="al"> </text:p>
          <text:p text:style-name="al">
          <text:span text:style-name="nadrukvet">Artikel 11 - Persoonlijke ondersteuning / Jobcoaching</text:span>
        </text:p>
          <text:p text:style-name="al">In dit artik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42-1" text:note-class="footnote"><text:note-citation text:label=" 13 "> 13 </text:note-citation><text:note-body><text:p text:style-name="noot.al">Kamerstukken II 2013-2014, 33 161, nr. 107, blz. 115</text:p></text:note-body></text:note></text:p>
          <text:p text:style-name="al"> </text:p>
          <text:p text:style-name="al">In het tweede lid is vastgelegd dat de voorwaarden en richtlijnen voor omvang en duur van de persoonlijke ondersteuning vastgelegd kunnen worden in de beleidsregels.</text:p>
          <text:p text:style-name="al"> </text:p>
          <text:p text:style-name="al">
          <text:span text:style-name="nadrukvet">Artikel 12 - Werkgevers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p text:style-name="al">Compensatie Het doel van de werkgeverssubsidie is het bieden van compensatie voor het feit dat voor een persoon ten minste het wettelijk minimumloon moet worden betaald, terwijl de werkgever een persoon (nog) niet ten volle kan inzetten. Zo kan het college een werkgeverssubsidie aan de werkgever verstrekken om tijdelijk het verschil in arbeidsproductiviteit te compenseren en zo de re-integratie van de bijstandsgerechtigde te bewerkstelligen.<text:note text:id="noot_id1-3-2-4-149-1" text:note-class="footnote"><text:note-citation text:label=" 14 "> 14 </text:note-citation><text:note-body><text:p text:style-name="noot.al">Kamerstukken II 2004/05, 28 870, nr. 125</text:p></text:note-body></text:note> In het eerste lid is de doelgroep opgenomen en in het tweede lid de maximaal toe te kennen werkgeverssubsidie opgenomen.</text:p>
          <text:p text:style-name="al"> </text:p>
          <text:p text:style-name="al">Geen verdringing</text:p>
          <text:p text:style-name="al">Zie wat hierover is opgemerkt bij artikel 4.</text:p>
          <text:p text:style-name="al"> </text:p>
          <text:p text:style-name="al">De werkgeverssubsidie moet worden onderscheiden van de loonkostensubsidie zoals bedoeld in de artikelen 10c en 10d van de Participatiewet. De werkgeverssubsidie is niet bedoeld voor personen met een arbeidsbeperking, daarvoor is in de Participatiewet het begrip loonkostensubsidie opgenomen. Deze loonkostensubsidie is specifiek bedoeld voor personen met een arbeidsbeperking, van wie is vastgesteld dat zij met voltijdse arbeid niet in staat zijn tot het verdienen van een wettelijk minimumloon (artikel 7, eerste lid, onderdeel a, van de Participatiewet), doch wel mogelijkheden hebben tot arbeidsparticipatie (artikel 6, eerste lid, onderdeel e, van de Participatiewet).</text:p>
          <text:p text:style-name="al"/>
          <text:p text:style-name="al"> </text:p>
          <text:p text:style-name="al">
          <text:span text:style-name="nadrukvet">Artikel 13 - Proefplaatsing </text:span>
        </text:p>
          <text:p text:style-name="al">De proefplaatsing heeft grote overeenkomsten met de werkervaringsplaats. Het belangrijkste verschil is het feit dat bij de proefplaatsing de intentie van de werkgever nadrukkelijk is, de persoon na afloop van de proefplaatsing in dienst te nemen, eventueel met een werkgeverssubsidie.</text:p>
          <text:p text:style-name="al"> </text:p>
          <text:p text:style-name="al">In het vierde lid is bepaald dat een proefplaatsing niet langer duurt dan drie maanden. Door deze beperking in de duur wordt voorkomen dat werkgevers de proefplaatsing gaan gebruiken als langdurige, goedkope arbeid. Hiermee wordt voorkomen dat werkgevers mensen met een arbeidsbeperking op een proef plaats laten werken zonder hun het perspectief te bieden van een dienstverband.</text:p>
          <text:p text:style-name="al"> </text:p>
          <text:p text:style-name="al">De proefplaatsing uit artikel 13 van deze verordening kan ook gebruikt worden om, zoals opgenomen in artikel 10d, derde lid van de Participatiewet, gedurende maximaal drie maanden bij een werkgevers onbeloonde werkzaamheden te laten verrichten met het oog op een reële vaststelling van de loonwaarde waarmee de hoogte van de werkgeverssubsidie bepaald kan worden.</text:p>
          <text:p text:style-name="al"> </text:p>
          <text:p text:style-name="al">
          <text:span text:style-name="nadrukvet">Artikel 14 - Voorzieningen gericht op arbeidsinschakeling</text:span>
        </text:p>
          <text:p text:style-name="al">In artikel 14 is de mogelijkheid opgenomen dat het college voorzieningen gericht op arbeidsinschakeling aanbiedt aan personen uit de doelgroep. Het gaat hier om re-integratietrajecten.</text:p>
          <text:p text:style-name="al">In het tweede lid is het doel van deze voorzieningen bepaald: het op een zo kort mogelijke termijn aanvaarden van algemeen geaccepteerde arbeid.</text:p>
          <text:p text:style-name="al">In het derde lid wordt, niet uitputtend, een aantal voorbeelden van dit soort voorzieningen genoemd.</text:p>
          <text:p text:style-name="al">Het vierde lid bepaalt dat de inhoud en doelgroep van deze voorzieningen in beleidsregels uitgewerkt kunnen worden.</text:p>
          <text:p text:style-name="al"> </text:p>
          <text:p text:style-name="al">
          <text:span text:style-name="nadrukvet">Artikel 15 - Nazorg </text:span>
        </text:p>
          <text:p text:style-name="al">Mede gezien de beperkte budgeten is het belangrijk ervoor te zorgen dat personen uit de doelgroep die aan het werk gaan in een dienstbetrekking na uitstroom uit de uitkering niet na een korte periode terugvallen in de uitkering. Het college kan daartoe nazorg verlenen aan de werkgever (lid 1) en/of aan de werknemer (lid 2), met als doel een werkelijk duurzame plaatsing te realiseren (lid 4). </text:p>
          <text:p text:style-name="al"> </text:p>
          <text:p text:style-name="al">In het artikel is een maximale duur van de nazorg bepaald van zes maanden, met een mogelijke verlenging van nog eens zes maanden.</text:p>
          <text:p text:style-name="al"> </text:p>
          <text:p text:style-name="al">
          <text:span text:style-name="nadrukvet">Artikel 16 - Vergoeding voor kosten in het kader van arbeidsinschakeling</text:span>
        </text:p>
          <text:p text:style-name="al">In artikel 16 eerste lid is de mogelijkheid opgenomen dat het college naast de in de voorgaande artikelen genoemde voorzieningen, kan besluiten om (on)kosten te vergoeden voor activiteiten die bijdragen aan de arbeidsinschakeling van personen die behoren tot de doelgroep, zoals vergoedingen voor reiskosten, kinderopvang, werkkleding, opleidingen/certificering (bijvoorbeeld VCA).</text:p>
          <text:p text:style-name="al"> </text:p>
          <text:p text:style-name="al">
          <text:span text:style-name="nadrukvet">Artikel 17 - Intrekken oude verordening</text:span>
        </text:p>
          <text:p text:style-name="al">Dit artikel spreekt voor zich.</text:p>
          <text:p text:style-name="al"> </text:p>
          <text:p text:style-name="al">
          <text:span text:style-name="nadrukvet">Artikel 18 - Inwerkingtreding en citeertitel</text:span>
        </text:p>
          <text:p text:style-name="al">Dit artikel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813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3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3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Tho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32</meta:user-defined>
    <meta:user-defined meta:name="OVERHEIDop.GmbID/DC.identifier">gmb-2017-128132</meta:user-defined>
    <meta:user-defined meta:name="OVERHEID.TaxonomieBeleidsagenda/OVERHEID.category">Sociale zekerheid | Organisatie en beleid</meta:user-defined>
    <meta:user-defined meta:name="OVERHEID.Gemeente/DC.spatial">Tholen</meta:user-defined>
    <meta:user-defined meta:name="DC.source">artikel 8a, eerste lid, van de Participatiewet;1.0:c:BWBR0015703&amp;artikel=8a&amp;lid=1&amp;g=2017-07-01</meta:user-defined>
    <meta:user-defined meta:name="DC.source">artikel 8a, tweede lid, van de Participatiewet;1.0:c:BWBR0015703&amp;artikel=8a&amp;lid=2&amp;g=2017-07-01</meta:user-defined>
    <meta:user-defined meta:name="DC.source">artikel 10b, vijfde lid, van de Participatiewet;1.0:c:BWBR0015703&amp;artikel=10b&amp;lid=5&amp;g=2017-07-01</meta:user-defined>
    <meta:user-defined meta:name="DC.source">artikel 10b, zevende lid, van de Participatiewet;1.0:c:BWBR0015703&amp;artikel=10b&amp;lid=7&amp;g=2017-07-01</meta:user-defined>
    <meta:user-defined meta:name="DCTERMS.alternative">Re-integratieverordening Participatiewet gemeente Tholen 2017</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