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31 Arendlaan 60 te Tilburg, bouwen van een schuur, 2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31 - I - Arendlaa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31 Arendlaan 60 te Tilburg, bouwen van een schuur, 2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13</meta:user-defined>
    <meta:user-defined meta:name="OVERHEIDop.GmbID/DC.identifier">gmb-2017-12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W 60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1 394756</meta:user-defined>
    <meta:user-defined meta:name="OVERHEIDop.versieInformatie"/>
  </office:meta>
</office:document-meta>
</file>