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11 juli 2017 hebben wij een aanvraag  van een omgevingsvergunning activiteit ‘bouwen’ ontvangen voor de bouwaanvraag van een warmteopslagtank, gelegen aan het perceel Willemspolderweg 2, 4671 TK te Dinteloord. Deze aanvraag is geregistreerd onder nummer ZK1700316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2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26</meta:user-defined>
    <meta:user-defined meta:name="OVERHEIDop.GmbID/DC.identifier">gmb-2017-128126</meta:user-defined>
    <meta:user-defined meta:name="OVERHEID.TaxonomieBeleidsagenda/OVERHEID.category">Ruimte en infrastructuur | Organisatie en beleid</meta:user-defined>
    <meta:user-defined meta:name="OVERHEIDop.referentienummer">ZK170031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