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omgeving van de kinderboerderij Meerskamp te Stevensweert, kadastraal bekend gemeente Stevensweert, perceel sectie B, nr. 244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op 17 juli 2017 / het plaatsen van een gecombineerd zwaluw- en ooievaarsnes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1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de omgeving van de kinderboerderij Meerskamp te Stevensweert, kadastraal bekend gemeente Stevensweert, perceel sectie B, nr. 2445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24</meta:user-defined>
    <meta:user-defined meta:name="OVERHEIDop.GmbID/DC.identifier">gmb-2017-128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29 349230</meta:user-defined>
    <meta:user-defined meta:name="OVERHEIDop.versieInformatie"/>
  </office:meta>
</office:document-meta>
</file>