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12 juli 2017 hebben wij een aanvraag van een omgevingsvergunning activiteit ‘handelen in strijd met regels ruimtelijke ordening’  ontvangen voor de aanvraag voor het gebruik van permanente logieverblijven in de huidige bestaande bebouwing, gelegen aan het perceel Gagelweg 4, 4651 VL te Steenbergen. Deze aanvraag is geregistreerd onder nummer ZK1700318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2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20</meta:user-defined>
    <meta:user-defined meta:name="OVERHEIDop.GmbID/DC.identifier">gmb-2017-128120</meta:user-defined>
    <meta:user-defined meta:name="OVERHEID.TaxonomieBeleidsagenda/OVERHEID.category">Ruimte en infrastructuur | Organisatie en beleid</meta:user-defined>
    <meta:user-defined meta:name="OVERHEIDop.referentienummer">ZK170031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