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bekend gemeente Wessem, perceel sectie A, nr. 2325 te Wessem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17 juli 2017 / het plaatsen van Maasbakens met info over het Maasgebied.</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811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1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1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astraal bekend gemeente Wessem, perceel sectie A, nr. 2325 te Wessem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118</meta:user-defined>
    <meta:user-defined meta:name="OVERHEIDop.GmbID/DC.identifier">gmb-2017-1281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AN 2</meta:user-defined>
    <meta:user-defined meta:name="OVERHEIDop.woonplaats">Wessem</meta:user-defined>
    <meta:user-defined meta:name="OVERHEIDop.straatnaam">Klooster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394 352202</meta:user-defined>
    <meta:user-defined meta:name="OVERHEIDop.versieInformatie"/>
  </office:meta>
</office:document-meta>
</file>