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Van Welderenstraat 46 te Nijmegen: starten van het eetcaf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starten van het eetcafe (Van Welderenstraat 46 te Nijmegen)</text:p>
            <text:p text:style-name="common-al">
            <text:span text:style-name="nadrukvet">Rectificatie:</text:span>
          </text:p>
            <text:p text:style-name="common-al">Tekstuele wijziging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349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B381E04-11D6-4793-BB4B-2DF02A525103" xlink:type="simple">http://www.nijmegen.nl/vergunningpagina/?guid=9B381E04-11D6-4793-BB4B-2DF02A5251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16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1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1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Van Welderenstraat 46 te Nijmegen: starten van het eetcaf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16</meta:user-defined>
    <meta:user-defined meta:name="OVERHEIDop.GmbID/DC.identifier">gmb-2017-128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N 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4.5 428425.25</meta:user-defined>
    <meta:user-defined meta:name="OVERHEID.EPSG28992/DC.spatial">187874.5 428425.25</meta:user-defined>
    <meta:user-defined meta:name="OVERHEIDop.versieInformatie"/>
  </office:meta>
</office:document-meta>
</file>