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: Marienburgplein, 15 juli t/m 21 juli 2017, Ontheffing art. 35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Marienburgplein, 15 juli t/m 21 juli 2017, Ontheffing art. 35, 4-DAAGSE (Marienburgplei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07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7-2017</text:p>
            <text:p text:style-name="common-al">
            <text:span text:style-name="nadrukvet">Definitieve beschikking verzonden: </text:span>13-07-2017</text:p>
            <text:p text:style-name="common-al">
            <text:span text:style-name="nadrukvet">Einddatum beroeptermijn: </text:span>2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4 juli 2017 tot en met 2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CA1CD8CB-A74E-4868-9F2B-8DACCB4B7C91" xlink:type="simple">http://www.nijmegen.nl/vergunningpagina/?guid=CA1CD8CB-A74E-4868-9F2B-8DACCB4B7C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1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1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1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: Marienburgplein, 15 juli t/m 21 juli 2017, Ontheffing art. 35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15</meta:user-defined>
    <meta:user-defined meta:name="OVERHEIDop.GmbID/DC.identifier">gmb-2017-128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68.05 428508.96</meta:user-defined>
    <meta:user-defined meta:name="OVERHEIDop.versieInformatie"/>
  </office:meta>
</office:document-meta>
</file>