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9: Lange Hezelstraat 39, Slowcafe Open, Aanvraa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Lange Hezelstraat 39, Slowcafe Open, Aanvraag terrasvergunning (Lange Hezelstraat 39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286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6-2017</text:p>
            <text:p text:style-name="common-al">
            <text:span text:style-name="nadrukvet">Definitieve beschikking verzonden: </text:span>20-07-2017</text:p>
            <text:p text:style-name="common-al">
            <text:span text:style-name="nadrukvet">Einddatum bezwaartermijn: </text:span>3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7 tot en met 3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A605CB-7A8C-4738-853C-09FECC9F95D4" xlink:type="simple">http://www.nijmegen.nl/vergunningpagina/?guid=AAA605CB-7A8C-4738-853C-09FECC9F95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1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39: Lange Hezelstraat 39, Slowcafe Open, Aanvraa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13</meta:user-defined>
    <meta:user-defined meta:name="OVERHEIDop.GmbID/DC.identifier">gmb-2017-12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