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d'Almarasweg: Bouwdorp Brakkenstein 2017, 21-8 tm 25-8, d'Almaraswe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7-2017</text:p>
            <text:p text:style-name="common-al">
            <text:span text:style-name="nadrukvet">Omschrijving: </text:span>Bouwdorp Brakkenstein 2017, 21-8 tm 25-8, d'Almarasweg ( d'Almarasweg)</text:p>
            <text:p text:style-name="common-al">
            <text:span text:style-name="nadrukvet">Activiteiten: </text:span>; </text:p>
            <text:p text:style-name="common-al">
            <text:span text:style-name="nadrukvet">Zaaknummer: </text:span>Z17.025610</text:p>
            <text:p text:style-name="common-al">
            <text:span text:style-name="nadrukvet">Product: </text:span>apv vergunning</text:p>
            <text:p text:style-name="common-al">
            <text:span text:style-name="nadrukvet">Ontvangst: </text:span>30-05-2017</text:p>
            <text:p text:style-name="common-al">
            <text:span text:style-name="nadrukvet">Definitieve beschikking verzonden: </text:span>20-07-2017</text:p>
            <text:p text:style-name="common-al">
            <text:span text:style-name="nadrukvet">Einddatum bezwaartermijn: </text:span>31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li 2017 tot en met 31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98C9F8AC-0ACC-44AE-9A1D-A1A096732824" xlink:type="simple">http://www.nijmegen.nl/vergunningpagina/?guid=98C9F8AC-0ACC-44AE-9A1D-A1A09673282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8112</text:span><text:line-break/><text:date style:data-style-name="dag" text:fixed="true" text:date-value="2017-07-24"/><text:line-break/><text:date style:data-style-name="jaar" text:fixed="true" text:date-value="2017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8112</text:span><text:date style:data-style-name="nicedate" text:fixed="true" text:date-value="2017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'Almarasweg: Bouwdorp Brakkenstein 2017, 21-8 tm 25-8, d'Almaraswe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4</meta:user-defined>
    <meta:user-defined meta:name="OVERHEIDop.publicationIssue">128112</meta:user-defined>
    <meta:user-defined meta:name="OVERHEIDop.GmbID/DC.identifier">gmb-2017-1281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DW 35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70.44 425615.21</meta:user-defined>
    <meta:user-defined meta:name="OVERHEIDop.versieInformatie"/>
  </office:meta>
</office:document-meta>
</file>