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: In de Betouwstraat 44, Lokaal 24, Aanvraag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In de Betouwstraat 44, Lokaal 24, Aanvraag wijziging terrasvergunning (In de Betouwstraat 4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302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CA81FB-9BAF-4F7E-8FB5-ED2C096177E0" xlink:type="simple">http://www.nijmegen.nl/vergunningpagina/?guid=50CA81FB-9BAF-4F7E-8FB5-ED2C096177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1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44: In de Betouwstraat 44, Lokaal 24, Aanvraag wijzigin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11</meta:user-defined>
    <meta:user-defined meta:name="OVERHEIDop.GmbID/DC.identifier">gmb-2017-12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