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0: Waalkade 50 Kade Food  en  Drinks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Waalkade 50 Kade Food  en  Drinks Vergunning DHW (Waalkade 5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49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5-2017</text:p>
            <text:p text:style-name="common-al">
            <text:span text:style-name="nadrukvet">Definitieve beschikking verzonden: </text:span>20-07-2017</text:p>
            <text:p text:style-name="common-al">
            <text:span text:style-name="nadrukvet">Einddatum bezwaartermijn: </text:span>3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7 tot en met 3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AD76EFD-E827-4E35-9F02-C247BE0CA81A" xlink:type="simple">http://www.nijmegen.nl/vergunningpagina/?guid=1AD76EFD-E827-4E35-9F02-C247BE0CA8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1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1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1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50: Waalkade 50 Kade Food  en  Drinks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10</meta:user-defined>
    <meta:user-defined meta:name="OVERHEIDop.GmbID/DC.identifier">gmb-2017-128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