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Marienburgplein 22-08-2017 tm 26-08-2017 Open Air Cilt Classic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Marienburgplein 22-08-2017 tm 26-08-2017 Open Air Cilt Classics (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5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407481-D6A2-4739-8198-BDA82263CAAF" xlink:type="simple">http://www.nijmegen.nl/vergunningpagina/?guid=37407481-D6A2-4739-8198-BDA82263CA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Marienburgplein 22-08-2017 tm 26-08-2017 Open Air Cilt Classic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8</meta:user-defined>
    <meta:user-defined meta:name="OVERHEIDop.GmbID/DC.identifier">gmb-2017-12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