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7: Grotestraat 7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Grotestraat 7, aanvraag DHW (Grotestraat 7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7.0244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CE1625-782D-4D3E-B81E-3EB5E42EFA9A" xlink:type="simple">http://www.nijmegen.nl/vergunningpagina/?guid=4CCE1625-782D-4D3E-B81E-3EB5E42EFA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7: Grotestraat 7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7</meta:user-defined>
    <meta:user-defined meta:name="OVERHEIDop.GmbID/DC.identifier">gmb-2017-12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