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: Jan van Goyenstraat 3, 20 augsutus t/m 25 augustus 2017, Eetactie introductie Radboud Universitei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Jan van Goyenstraat 3, 20 augsutus t/m 25 augustus 2017, Eetactie introductie Radboud Universiteit (Jan van Goyenstraat 3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19-07-2017</text:p>
            <text:p text:style-name="common-al">
            <text:span text:style-name="nadrukvet">Einddatum bezwaartermijn: </text:span>3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17 tot en met 3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4720AA3-EA4E-4AF8-AB64-D551C615A673" xlink:type="simple">http://www.nijmegen.nl/vergunningpagina/?guid=94720AA3-EA4E-4AF8-AB64-D551C615A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oyenstraat 3: Jan van Goyenstraat 3, 20 augsutus t/m 25 augustus 2017, Eetactie introductie Radboud Universitei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6</meta:user-defined>
    <meta:user-defined meta:name="OVERHEIDop.GmbID/DC.identifier">gmb-2017-12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ET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27.34 428327.96</meta:user-defined>
    <meta:user-defined meta:name="OVERHEIDop.versieInformatie"/>
  </office:meta>
</office:document-meta>
</file>