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Vossendijk, Winkelsteegseweg: Rommelmarkt/kofferbakverkoop, 27 augustus, sportpark Vosse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Rommelmarkt/kofferbakverkoop, 27 augustus, sportpark Vossendijk (sportpark Vossendijk, Winkelsteeg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94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6-2017</text:p>
            <text:p text:style-name="common-al">
            <text:span text:style-name="nadrukvet">Definitieve beschikking verzonden: </text:span>19-07-2017</text:p>
            <text:p text:style-name="common-al">
            <text:span text:style-name="nadrukvet">Einddatum bezwaartermijn: </text:span>30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li 2017 tot en met 30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EBE7090-A121-4344-A722-ED7284F62EA7" xlink:type="simple">http://www.nijmegen.nl/vergunningpagina/?guid=EEBE7090-A121-4344-A722-ED7284F62E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park Vossendijk, Winkelsteegseweg: Rommelmarkt/kofferbakverkoop, 27 augustus, sportpark Vosse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5</meta:user-defined>
    <meta:user-defined meta:name="OVERHEIDop.GmbID/DC.identifier">gmb-2017-12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74.44 424923.69</meta:user-defined>
    <meta:user-defined meta:name="OVERHEIDop.versieInformatie"/>
  </office:meta>
</office:document-meta>
</file>