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park Hees: Dorpspark Hees, 14 augustus t/m 18 augustus 2017, Sportevenement Move@Heseveld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7-2017</text:p>
            <text:p text:style-name="common-al">
            <text:span text:style-name="nadrukvet">Omschrijving: </text:span>Dorpspark Hees, 14 augustus t/m 18 augustus 2017, Sportevenement Move@Heseveld (Dorpspark Hees)</text:p>
            <text:p text:style-name="common-al">
            <text:span text:style-name="nadrukvet">Activiteiten: </text:span>; </text:p>
            <text:p text:style-name="common-al">
            <text:span text:style-name="nadrukvet">Zaaknummer: </text:span>Z17.02440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5-2017</text:p>
            <text:p text:style-name="common-al">
            <text:span text:style-name="nadrukvet">Definitieve beschikking verzonden: </text:span>19-07-2017</text:p>
            <text:p text:style-name="common-al">
            <text:span text:style-name="nadrukvet">Einddatum bezwaartermijn: </text:span>30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li 2017 tot en met 30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A4D5750-882B-43F5-A6EA-50499C686E38" xlink:type="simple">http://www.nijmegen.nl/vergunningpagina/?guid=2A4D5750-882B-43F5-A6EA-50499C686E3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103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03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03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park Hees: Dorpspark Hees, 14 augustus t/m 18 augustus 2017, Sportevenement Move@Heseveld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8103</meta:user-defined>
    <meta:user-defined meta:name="OVERHEIDop.GmbID/DC.identifier">gmb-2017-128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559.094 427862.263</meta:user-defined>
    <meta:user-defined meta:name="OVERHEIDop.versieInformatie"/>
  </office:meta>
</office:document-meta>
</file>