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Warande: LENTSE WARANDE, Standplaats, Ebber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17</text:p>
            <text:p text:style-name="common-al">
            <text:span text:style-name="nadrukvet">Omschrijving: </text:span>LENTSE WARANDE, Standplaats, Ebbers (Lentse Warande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798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4-2017</text:p>
            <text:p text:style-name="common-al">
            <text:span text:style-name="nadrukvet">Definitieve beschikking verzonden: </text:span>20-07-2017</text:p>
            <text:p text:style-name="common-al">
            <text:span text:style-name="nadrukvet">Einddatum bezwaartermijn: </text:span>31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17 tot en met 31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981C22C-CDBB-47B9-AE97-DFF4E1E9EF2F" xlink:type="simple">http://www.nijmegen.nl/vergunningpagina/?guid=C981C22C-CDBB-47B9-AE97-DFF4E1E9EF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102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02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02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ntse Warande: LENTSE WARANDE, Standplaats, Ebber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102</meta:user-defined>
    <meta:user-defined meta:name="OVERHEIDop.GmbID/DC.identifier">gmb-2017-128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1.711 429927.543</meta:user-defined>
    <meta:user-defined meta:name="OVERHEIDop.versieInformatie"/>
  </office:meta>
</office:document-meta>
</file>