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9 augustus 2017 tm 12 augustus 2017 Plein 1944 Standplaats Ziggo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9 augustus 2017 tm 12 augustus 2017 Plein 1944 Standplaats Ziggo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85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6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F0B8028-F3E1-4E33-BC6B-54C0C45B883F" xlink:type="simple">http://www.nijmegen.nl/vergunningpagina/?guid=2F0B8028-F3E1-4E33-BC6B-54C0C45B88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0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0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9 augustus 2017 tm 12 augustus 2017 Plein 1944 Standplaats Ziggo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01</meta:user-defined>
    <meta:user-defined meta:name="OVERHEIDop.GmbID/DC.identifier">gmb-2017-12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