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11 augustus 2017 Molenstraat Samplingactie standplaats  Lipton Ice Tea gre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11 augustus 2017 Molenstraat Samplingactie standplaats  Lipton Ice Tea green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78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7</text:p>
            <text:p text:style-name="common-al">
            <text:span text:style-name="nadrukvet">Definitieve beschikking verzonden: </text:span>19-07-2017</text:p>
            <text:p text:style-name="common-al">
            <text:span text:style-name="nadrukvet">Einddatum bezwaartermijn: </text:span>3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17 tot en met 3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983F338-F1AD-45F5-B4AB-B4E8548135D5" xlink:type="simple">http://www.nijmegen.nl/vergunningpagina/?guid=C983F338-F1AD-45F5-B4AB-B4E8548135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11 augustus 2017 Molenstraat Samplingactie standplaats  Lipton Ice Tea gre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0</meta:user-defined>
    <meta:user-defined meta:name="OVERHEIDop.GmbID/DC.identifier">gmb-2017-12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