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plaatsen van vlaggenmasten en een zonnezuil aan de Valeton 10 in Zaltbommel. Zaaknummer: 0214727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17-01-2017 een omgevingsvergunning voor het plaatsen van vlaggenmasten en een zonnezuil op het adres Valeton 10 in Zaltbommel. <text:span text:style-name="nadrukve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span text:style-name="nadrukvet"/></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span text:style-name="nadrukvet"/></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2810</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0</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10</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plaatsen van vlaggenmasten en een zonnezuil aan de Valeton 10 in Zaltbommel. Zaaknummer: 0214727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810</meta:user-defined>
    <meta:user-defined meta:name="OVERHEIDop.GmbID/DC.identifier">gmb-2017-12810</meta:user-defined>
    <meta:user-defined meta:name="OVERHEID.TaxonomieBeleidsagenda/OVERHEID.category">Ruimte en infrastructuur | Organisatie en beleid</meta:user-defined>
    <meta:user-defined meta:name="OVERHEIDop.referentienummer">021472725</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meta:user-defined>
    <meta:user-defined meta:name="OVERHEIDop.woonplaats">Zaltbommel</meta:user-defined>
    <meta:user-defined meta:name="OVERHEIDop.straatnaam">Valeton</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998 423570</meta:user-defined>
    <meta:user-defined meta:name="OVERHEIDop.versieInformatie"/>
  </office:meta>
</office:document-meta>
</file>