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Eduardplein: Muziekevenement 1 jarig bestaan 18-07-2017 Hertog Eduardpl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Muziekevenement 1 jarig bestaan 18-07-2017 Hertog Eduardplein (Hertog Eduard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7.0300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6-2017</text:p>
            <text:p text:style-name="common-al">
            <text:span text:style-name="nadrukvet">Definitieve beschikking verzonden: </text:span>14-07-2017</text:p>
            <text:p text:style-name="common-al">
            <text:span text:style-name="nadrukvet">Einddatum bezwaartermijn: </text:span>25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17 tot en met 25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8E7B2A6-7E91-4E57-86D1-AF9A88B60498" xlink:type="simple">http://www.nijmegen.nl/vergunningpagina/?guid=48E7B2A6-7E91-4E57-86D1-AF9A88B604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09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9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9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Eduardplein: Muziekevenement 1 jarig bestaan 18-07-2017 Hertog Eduardpl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99</meta:user-defined>
    <meta:user-defined meta:name="OVERHEIDop.GmbID/DC.identifier">gmb-2017-128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23.47 430591.63</meta:user-defined>
    <meta:user-defined meta:name="OVERHEIDop.versieInformatie"/>
  </office:meta>
</office:document-meta>
</file>