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Vennep, Dorpsstraat 45, 2152BA, verwijderen van BSO Kameleon 2 uit het Landelijk Register Kinderopvang en Peuterspeelzalen met ingang van 1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omdat de BSO verhuisd naar een ander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09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Vennep, Dorpsstraat 45, 2152BA, verwijderen van BSO Kameleon 2 uit het Landelijk Register Kinderopvang en Peuterspeelzalen met ingang va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095</meta:user-defined>
    <meta:user-defined meta:name="OVERHEIDop.GmbID/DC.identifier">gmb-2017-128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A 45</meta:user-defined>
    <meta:user-defined meta:name="OVERHEIDop.woonplaats">Nieuw-Vennep</meta:user-defined>
    <meta:user-defined meta:name="OVERHEIDop.straatnaam">Dorp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69 475884</meta:user-defined>
    <meta:user-defined meta:name="OVERHEIDop.versieInformatie"/>
  </office:meta>
</office:document-meta>
</file>