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drie eiken en drie elzen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juli 2017 een besluit genomen op de aanvraag met zaaknummer Z/17/566511 voor een Omgevingsvergunning voor het kappen van drie eiken en drie elzen op locatie Broeks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0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drie eiken en drie elzen op het perceel Broek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089</meta:user-defined>
    <meta:user-defined meta:name="OVERHEIDop.GmbID/DC.identifier">gmb-2017-12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D 1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77 508411</meta:user-defined>
    <meta:user-defined meta:name="OVERHEID.EPSG28992/DC.spatial">218201.77 508520.29</meta:user-defined>
    <meta:user-defined meta:name="OVERHEIDop.versieInformatie"/>
  </office:meta>
</office:document-meta>
</file>