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7-2017</text:p>
            <text:p text:style-name="common-al">Vergunningszaak: 			 Omgevingsvergunning</text:p>
            <text:p text:style-name="common-al">Dossiernummer:			 WABO17/01238</text:p>
            <text:p text:style-name="common-al">Locatie:				 Woude 5 a te de Woude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0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088</meta:user-defined>
    <meta:user-defined meta:name="OVERHEIDop.GmbID/DC.identifier">gmb-2017-128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B 5a</meta:user-defined>
    <meta:user-defined meta:name="OVERHEIDop.woonplaats">De Woude</meta:user-defined>
    <meta:user-defined meta:name="OVERHEIDop.straatnaam">Wou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605 506835</meta:user-defined>
    <meta:user-defined meta:name="OVERHEIDop.versieInformatie"/>
  </office:meta>
</office:document-meta>
</file>