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Nicolaasstraat 15, 1614 LP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Nicolaasstraat 15, 1614 LP  Lutjebroek   </text:p>
            <text:p text:style-name="common-al">Voor: het bouwen van een woning  </text:p>
            <text:p text:style-name="common-al">Datum: verzonden: 21 juli 2017</text:p>
            <text:p text:style-name="common-al"/>
            <text:p text:style-name="common-al">
            <text:span text:style-name="nadrukvet">Bezwaarmogelijkheid</text:span> 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>In het bewaarschrift moet u in elk geval vermelden:</text:p>
            <text:p text:style-name="common-al"/>
            <text:p text:style-name="common-al">·         uw naam en adres</text:p>
            <text:p text:style-name="common-al">·         de datum</text:p>
            <text:p text:style-name="common-al">·         een omschrijving van het besluit waartegen u bezwaar maakt</text:p>
            <text:p text:style-name="common-al">·         de redenen waarom u het niet eens bent met het besluit</text:p>
            <text:p text:style-name="common-al"> </text:p>
            <text:p text:style-name="common-al">Vergeet niet het bezwaarschrift te ondertekenen.</text:p>
            <text:p text:style-name="common-al"> </text:p>
            <text:p text:style-name="last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808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Nicolaasstraat 15, 1614 LP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87</meta:user-defined>
    <meta:user-defined meta:name="OVERHEIDop.GmbID/DC.identifier">gmb-2017-128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P 15</meta:user-defined>
    <meta:user-defined meta:name="OVERHEIDop.woonplaats">Lutjebroek</meta:user-defined>
    <meta:user-defined meta:name="OVERHEIDop.straatnaam">Sint Nicolaas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91 523665</meta:user-defined>
    <meta:user-defined meta:name="OVERHEIDop.versieInformatie"/>
  </office:meta>
</office:document-meta>
</file>