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30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verleend voor het:</text:p>
            <text:p text:style-name="common-al">•	uitbreiden van een woning, Westergast 3 te Zuidhorn</text:p>
            <text:p text:style-name="common-al">verzonden 13 juli 2017</text:p>
            <text:p text:style-name="common-al">•	 verbouwen van een pand, Nieuwstraat 28-28a te Zuidhorn</text:p>
            <text:p text:style-name="common-al">verzonden 19 juli 2017</text:p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•	de kick-off van het voetbalseizoen op 1 september 2017 van 18.00 tot 23.59 uur, het sportpark </text:p>
            <text:p text:style-name="common-al">a/d Burg. van Barneveldweg 21c te Aduard</text:p>
            <text:p text:style-name="common-al">verzonden 18 juli 2017</text:p>
            <text:p text:style-name="common-al">•	de Hummel ZUIDHORuN op 16 september 2017 van 15.00 tot 18.00 uur, te Zuidhorn</text:p>
            <text:p text:style-name="common-al">verzonden 18 juli 2017</text:p>
            <text:p text:style-name="common-al">•	de Kinderspelweek van 28 augustus t/m 1 september 2017, Schoolstraat 19 te Oldehove</text:p>
            <text:p text:style-name="common-al">verzonden 19 juli 2017</text:p>
            <text:p text:style-name="common-al">Burgemeester en wethouders maken bekend dat een vergunning/ontheffing is verleend voor het/de:</text:p>
            <text:p text:style-name="common-al">•	algemeen geldende geluidsvoorschriften i.v.m. de Hummel ZUIDHORuN op 16 september 2017 van 15.00 tot 18.00 uur, te Zuidhorn</text:p>
            <text:p text:style-name="common-al">verzonden 18 juli 2017</text:p>
            <text:p text:style-name="common-al">•	algemeen geldende geluidsvoorschriften i.v.m. een besloten feest op 18 augustus 2017 van 20.30 tot 02.00 uur, te Pieterzijl</text:p>
            <text:p text:style-name="common-al">verzonden 19 juli 2017</text:p>
            <text:p text:style-name="common-al">•	algemeen geldende geluidsvoorschriften i.v.m. de Kinderspelweek van 28 augustus tot 30 augustus 2017 van 09.30 tot 16.00 uur, 31 augustus 2017 van 17.30 tot 00.00 uur en 1 september van 09.30 tot 14.00 uur, Schoolstraat 19 te Oldehove</text:p>
            <text:p text:style-name="common-al">verzonden 19 juli 2017</text:p>
            <text:p text:style-name="common-al">•	een recreatief nachtverblijf buiten kampeerterreinen van 31 augustus t/m 1 september 2017, Schoolstraat 19 te Oldehove </text:p>
            <text:p text:style-name="common-al">verzonden 19 juli 2017</text:p>
            <text:p text:style-name="common-al">•	het plaatsen van 15 aankondigingsborden in de gemeente Zuidhorn van 26 augustus 2017 t/m </text:p>
            <text:p text:style-name="common-al">16 september 2017 ter aankondiging van de ‘Hummel ZUIDHORuN’</text:p>
            <text:p text:style-name="common-al">verzonden 18 juli 2017</text:p>
            <text:p text:style-name="common-al">•	het plaatsen van 15 driehoeks-/reclameborden in de gemeente Zuidhorn van 2 t/m 15 november 2017 ter aankondiging van de ‘Scholenmarkt Martiniplaza’</text:p>
            <text:p text:style-name="common-al">verzonden 18 juli 2017</text:p>
            <text:p text:style-name="common-al">•	het plaatsen van 15 driehoeks-/reclameborden in de gemeente Zuidhorn van 22 augustus t/m </text:p>
            <text:p text:style-name="common-al">4 september 2017 ter aankondiging van de ‘Ballon Fiësta Meerstad’</text:p>
            <text:p text:style-name="common-al">verzonden 18 juli 2017</text:p>
            <text:p text:style-name="common-al">•	het plaatsen van 15 driehoeks-/reclameborden in de gemeente Zuidhorn van 21 augustus 2017 t/m 10 september 2017 ter aankondiging van de ‘ReitdiepPop’</text:p>
            <text:p text:style-name="common-al">verzonden 18 juli 2017</text:p>
            <text:p text:style-name="common-al">•	het plaatsen van 10 driehoeks-/reclameborden in de gemeente Zuidhorn van 18 september t/m </text:p>
            <text:p text:style-name="common-al">1 oktober 2017 ter aankondiging van de beurs ‘LEEF Groningen’</text:p>
            <text:p text:style-name="common-al">verzonden 18 juli 2017</text:p>
            <text:p text:style-name="common-al">Bijzondere wetten</text:p>
            <text:p text:style-name="common-al">De burgemeester maakt bekend dat een vergunning/ontheffing is verleend:</text:p>
            <text:p text:style-name="common-al">•	o.g.v. art. 35 v/d Drank- en Horecawet i.v.m. de kick-off van het voetbalseizoen op 1 september 2017 van 18.00 tot 23.59 uur in een tent, het sportpark a/d Burg. van Barneveldweg 21c te Aduard</text:p>
            <text:p text:style-name="common-al">verzonden 18 juli 2017</text:p>
            <text:p text:style-name="common-al">Belanghebbenden kunnen tegen de verlening van deze vergunningen/ontheffingen binnen zes weken na de dag van verzending, een bezwaarschrift indienen bij het college of bij de burgemeester. </text:p>
            <text:p text:style-name="common-al">Brandbeveiligingsverordening</text:p>
            <text:p text:style-name="common-al">Burgemeester en wethouders maken bekend dat de volgende vergunning is verleend voor:</text:p>
            <text:p text:style-name="common-al">•	het gebruiken en/of in gebruik houden van een tijdelijke inrichting (tent) van 1 september 2017 ten behoeve van de kick-off van het nieuwe voetbalseizoen te Aduard</text:p>
            <text:p text:style-name="common-al">verzonden op 18 juli 2017</text:p>
            <text:p text:style-name="common-al">•	het gebruiken en/of in gebruik houden van een tijdelijke inrichting (tent) van 28 augustus t/m </text:p>
            <text:p text:style-name="common-al">1 september 2017 ten behoeve van de kinderspelweek te Oldehove</text:p>
            <text:p text:style-name="common-al">verzonden op 19 juli 2017</text:p>
            <text:p text:style-name="last-al">Belanghebbenden kunnen tegen de verlening van deze vergunningen/ontheffingen binnen zes weken na de dag van verzending, een bezwaarschrift indienen bij het college of bij de burgemees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28084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84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30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084</meta:user-defined>
    <meta:user-defined meta:name="OVERHEIDop.GmbID/DC.identifier">gmb-2017-12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