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/flat-BBQ op 29 juli 2017, Joke Smitlaan, Amstelveen - Zaaknummer Z-2017/036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li 2017</text:span>
          </text:p>
            <text:p text:style-name="common-al">Straat/flat-BBQ op 29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08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/flat-BBQ op 29 juli 2017, Joke Smitlaan, Amstelveen - Zaaknummer Z-2017/036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81</meta:user-defined>
    <meta:user-defined meta:name="OVERHEIDop.GmbID/DC.identifier">gmb-2017-128081</meta:user-defined>
    <meta:user-defined meta:name="OVERHEID.TaxonomieBeleidsagenda/OVERHEID.category">Ruimte en infrastructuur | Organisatie en beleid</meta:user-defined>
    <meta:user-defined meta:name="OVERHEIDop.referentienummer">Z-2017/036307</meta:user-defined>
    <meta:user-defined meta:name="DCTERMS.abstract">Straat/flat-BBQ op 2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D 40</meta:user-defined>
    <meta:user-defined meta:name="OVERHEIDop.woonplaats">Amstelveen</meta:user-defined>
    <meta:user-defined meta:name="OVERHEIDop.straatnaam">Joke Smi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1 477342</meta:user-defined>
    <meta:user-defined meta:name="OVERHEIDop.versieInformatie"/>
  </office:meta>
</office:document-meta>
</file>