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20-07-2017</text:p>
            <text:p text:style-name="common-al">Vergunningszaak: Omgevingsvergunning</text:p>
            <text:p text:style-name="common-al">Dossiernummer: WABO17/01241</text:p>
            <text:p text:style-name="common-al">Locatie: Heereweg te Castricum</text:p>
            <text:p text:style-name="common-al">Activiteit: het bouwen van een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807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7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7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079</meta:user-defined>
    <meta:user-defined meta:name="OVERHEIDop.GmbID/DC.identifier">gmb-2017-128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E 60</meta:user-defined>
    <meta:user-defined meta:name="OVERHEIDop.woonplaats">Castricum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293 509033</meta:user-defined>
    <meta:user-defined meta:name="OVERHEIDop.versieInformatie"/>
  </office:meta>
</office:document-meta>
</file>