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Beuningen - Verlengen beslistermijn omgevingsvergunning - OLO 3085091 – Hommelstraat 34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hebben besloten bij de volgende aanvraag de beslistermijn te verlengen met een termijn van zes weken, waarbij de reguliere voorbereidingsprocedure van toepassing is:</text:p>
            <text:p text:style-name="common-al">Voor : het vergroten van de olievoorraad, het uitbreiden met een parkeerterrein en het plaatsen van keerwanden</text:p>
            <text:p text:style-name="common-al">Locatie: Hommelstraat 34 te Beuningen</text:p>
            <text:p text:style-name="common-al">Datum: 20 juli 2017</text:p>
            <text:p text:style-name="common-al">Zaaknummer W.Z17.105245.01</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07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7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7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uningen - Verlengen beslistermijn omgevingsvergunning - OLO 3085091 – Hommelstraat 3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76</meta:user-defined>
    <meta:user-defined meta:name="OVERHEIDop.GmbID/DC.identifier">gmb-2017-128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