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30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en</text:p>
            <text:p text:style-name="common-al">Burgemeester en wethouders maken bekend dat zij de volgende meldingen hebben ontvangen voor het kappen van:</text:p>
            <text:p text:style-name="common-al">•	1 es, Heemskerkplein 2 te Zuidhorn</text:p>
            <text:p text:style-name="common-al">•	1 iep, Bospad 1 te Zuidhorn</text:p>
            <text:p text:style-name="common-al">•	20 essen, Hogeweg 1 te Zuidhorn</text:p>
            <text:p text:style-name="common-al">•	1 boom, nabij Poortkampen 1 te Zuidhorn</text:p>
            <text:p text:style-name="common-al">De meldingen liggen vanaf nu twee weken ter inzage bij de Publieksbalie. Binnen deze termijn kunnen belanghebbenden hun zienswijze, bij voorkeur schriftelijk, kenbaar maken bij het college van burgemeester en wethouders. </text:p>
            <text:p text:style-name="common-al">Meldingsplichtig evenement</text:p>
            <text:p text:style-name="common-al">•	een buurtbarbecue op 9 september 2017 van 17.00 tot 02.00 uur, Noordstar te Briltil</text:p>
            <text:p text:style-name="common-al">•	Spinbarg van 29 september tot 1 oktober 2017 van 12.00 tot 22.00 uur, Hoendiep Westzijde 48 </text:p>
            <text:p text:style-name="last-al">te Brilti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807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7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7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30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072</meta:user-defined>
    <meta:user-defined meta:name="OVERHEIDop.GmbID/DC.identifier">gmb-2017-12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