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12 juli 2017 hebben wij een aanvraag  van een omgevingsvergunning activiteit ‘bouwen’  ontvangen voor de aanvraag voor het gebruik en bouwen van tijdelijke logieverblijven in units, gelegen aan het perceel Gagelweg 4, 4651 VL te Steenbergen. Deze aanvraag is geregistreerd onder nummer ZK170031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07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7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7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gelweg 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70</meta:user-defined>
    <meta:user-defined meta:name="OVERHEIDop.GmbID/DC.identifier">gmb-2017-128070</meta:user-defined>
    <meta:user-defined meta:name="OVERHEID.TaxonomieBeleidsagenda/OVERHEID.category">Ruimte en infrastructuur | Organisatie en beleid</meta:user-defined>
    <meta:user-defined meta:name="OVERHEIDop.referentienummer">ZK170031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