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Steeg 13, rectificatie publicatie omgevingsvergunning 20-07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chrijving</text:span>
          </text:p>
            <text:p text:style-name="common-al">Het verbouwen van een bestaande schuur tot kleinschalig kinderdagverblijf.</text:p>
            <text:p text:style-name="common-al"/>
            <text:p text:style-name="common-al">De publicatie 20-07-2017 is foutief en heeft ten onrechte plaatsgevonden.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8065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6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6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Steeg 13, rectificatie publicatie omgevingsvergunning 20-07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8065</meta:user-defined>
    <meta:user-defined meta:name="OVERHEIDop.GmbID/DC.identifier">gmb-2017-128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CD 13</meta:user-defined>
    <meta:user-defined meta:name="OVERHEIDop.woonplaats">Sevenum</meta:user-defined>
    <meta:user-defined meta:name="OVERHEIDop.straatnaam">Ste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445 379922</meta:user-defined>
    <meta:user-defined meta:name="OVERHEIDop.versieInformatie"/>
  </office:meta>
</office:document-meta>
</file>