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avenstraat 27, 6051 CS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op 18 juli2017 / het exploiteren van de openbare inrichting (Restaurant Da Vinci B.V.).</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avenstraat 27, 6051 CS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56</meta:user-defined>
    <meta:user-defined meta:name="OVERHEIDop.GmbID/DC.identifier">gmb-2017-1280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27</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31 350744</meta:user-defined>
    <meta:user-defined meta:name="OVERHEIDop.versieInformatie"/>
  </office:meta>
</office:document-meta>
</file>