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Schuytgraaf Parklane (bouwnummer 53) </text:p>
      <text:section text:name="zakelijke-mededeling_id1-3-2" text:style-name="zakelijke-mededeling">
        <text:section text:name="zakelijke-mededeling-tekst_id1-3-2-1" text:style-name="zakelijke-mededeling-tekst">
          <text:section text:name="tekst_id1-3-2-1-1" text:style-name="tekst">
            <text:p text:style-name="tussenkopcur">Zaakid: 195242486</text:p>
            <text:p text:style-name="tussenkopcur">OLO-nummer: 3014485</text:p>
            <text:p text:style-name="tussenkopcur">Datum indiening: 5 juni 2017</text:p>
            <text:p text:style-name="tussenkopcur">Omschrijving: nieuwbouw woning</text:p>
            <text:p text:style-name="tussenkopcur">Adres: Schuytgraaf Parklane (bouwnummer 53)</text:p>
            <text:p text:style-name="tussenkopcur">Activiteiten: Bouwen </text:p>
            <text:p text:style-name="tussenkopcur">Besluit: Aanvraag buiten behandeling gelaten vanwege vergunningsvrije activiteiten</text:p>
            <text:p text:style-name="tussenkopcur">Datum ondertekening: 6 juli 2017</text:p>
            <text:p text:style-name="tussenkopcur">Datum verzending: 7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05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Schuytgraaf Parklane (bouwnummer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55</meta:user-defined>
    <meta:user-defined meta:name="OVERHEIDop.GmbID/DC.identifier">gmb-2017-128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