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teegputstraat 2 en 4, 6017 BC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op 13 juli 2017 / het exploiteren van de openbare inrichting (V.O.F. Aod Thoea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04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4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4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teegputstraat 2 en 4, 6017 BC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49</meta:user-defined>
    <meta:user-defined meta:name="OVERHEIDop.GmbID/DC.identifier">gmb-2017-1280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C 2</meta:user-defined>
    <meta:user-defined meta:name="OVERHEIDop.woonplaats">Thorn</meta:user-defined>
    <meta:user-defined meta:name="OVERHEIDop.straatnaam">Steegput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07 352623</meta:user-defined>
    <meta:user-defined meta:name="OVERHEIDop.versieInformatie"/>
  </office:meta>
</office:document-meta>
</file>