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242 Wijkpark Stokhasselt (Ypelaerpark) voor het evenement Parkfestival Tilburg-Noord te Tilburg op 8-9 en 10 sept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gericht multicultureel festival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42 - I - Wijkpark Stokhasselt (Ypelaerpar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4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42 Wijkpark Stokhasselt (Ypelaerpark) voor het evenement Parkfestival Tilburg-Noord te Tilburg op 8-9 en 10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45</meta:user-defined>
    <meta:user-defined meta:name="OVERHEIDop.GmbID/DC.identifier">gmb-2017-128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Stokhassel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0 400888</meta:user-defined>
    <meta:user-defined meta:name="OVERHEIDop.versieInformatie"/>
  </office:meta>
</office:document-meta>
</file>