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68 Bredaseweg 71 te Tilburg, verbouwen van de woning, verzonden 19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1 - Z-HZ_WABO-2017-01968 - B - Bredaseweg 7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4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68 Bredaseweg 71 te Tilburg, verbouwen van de woning, verzonden 19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43</meta:user-defined>
    <meta:user-defined meta:name="OVERHEIDop.GmbID/DC.identifier">gmb-2017-128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A 7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3 396331</meta:user-defined>
    <meta:user-defined meta:name="OVERHEIDop.versieInformatie"/>
  </office:meta>
</office:document-meta>
</file>