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69 De Meenthe 8 te Tilburg, vervangen van het dak van de woningen (huisnummer 1 t/m 13 en 15 t/m 22), verzonden 19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1 - Z-HZ_WABO-2017-02169 - B - De Meenthe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4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69 De Meenthe 8 te Tilburg, vervangen van het dak van de woningen (huisnummer 1 t/m 13 en 15 t/m 22), verzonden 19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41</meta:user-defined>
    <meta:user-defined meta:name="OVERHEIDop.GmbID/DC.identifier">gmb-2017-128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H 8</meta:user-defined>
    <meta:user-defined meta:name="OVERHEIDop.woonplaats">Tilburg</meta:user-defined>
    <meta:user-defined meta:name="OVERHEIDop.straatnaam">De Meenth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4 400113</meta:user-defined>
    <meta:user-defined meta:name="OVERHEIDop.versieInformatie"/>
  </office:meta>
</office:document-meta>
</file>