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Hoofdstraat, 36,  het kappen van 3 ess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9 januar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erveen</text:span>
          </text:p>
            <text:p text:style-name="common-al">Hoofdstraat 36 , 9525TE, </text:p>
            <text:p text:style-name="common-al">het kappen van 3 essen, (4352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80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veen, Hoofdstraat, 36,  het kappen van 3 ess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04</meta:user-defined>
    <meta:user-defined meta:name="OVERHEIDop.GmbID/DC.identifier">gmb-2017-128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5TE 36</meta:user-defined>
    <meta:user-defined meta:name="OVERHEIDop.woonplaats">Drouwenerve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239 554662</meta:user-defined>
    <meta:user-defined meta:name="OVERHEIDop.versieInformatie"/>
  </office:meta>
</office:document-meta>
</file>