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 Calandweg 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342</text:p>
            <text:p text:style-name="tussenkopcur">Omschrijving: het realiseren van een tochtsluis ter plaatse van de personeelsentree</text:p>
            <text:p text:style-name="tussenkopcur">Adres: P. Calandweg 5 </text:p>
            <text:p text:style-name="tussenkopcur">Activiteiten: Bouwen</text:p>
            <text:p text:style-name="tussenkopcur">Besluit: Verlenen</text:p>
            <text:p text:style-name="tussenkopcur">Datum ondertekening: 14 juli 2017</text:p>
            <text:p text:style-name="tussenkopcur">Datum verzending: 1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 Caland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39</meta:user-defined>
    <meta:user-defined meta:name="OVERHEIDop.GmbID/DC.identifier">gmb-2017-12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J 5</meta:user-defined>
    <meta:user-defined meta:name="OVERHEIDop.woonplaats">Arnhem</meta:user-defined>
    <meta:user-defined meta:name="OVERHEIDop.straatnaam">P. Cal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63 443437</meta:user-defined>
    <meta:user-defined meta:name="OVERHEIDop.versieInformatie"/>
  </office:meta>
</office:document-meta>
</file>